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officeooo:rsid="000873e8" officeooo:paragraph-rsid="000873e8"/>
    </style:style>
    <style:style style:name="P2" style:family="paragraph" style:parent-style-name="Standard">
      <style:paragraph-properties fo:text-align="center" style:justify-single-word="false"/>
      <style:text-properties fo:font-size="11pt" officeooo:rsid="000873e8" officeooo:paragraph-rsid="000873e8" style:font-size-asian="11pt" style:font-size-complex="11pt"/>
    </style:style>
    <style:style style:name="P3" style:family="paragraph" style:parent-style-name="Standard">
      <style:paragraph-properties fo:text-align="start" style:justify-single-word="false"/>
      <style:text-properties fo:font-size="11pt" officeooo:rsid="000873e8" officeooo:paragraph-rsid="000873e8" style:font-size-asian="11pt" style:font-size-complex="11pt"/>
    </style:style>
    <style:style style:name="P4" style:family="paragraph" style:parent-style-name="Standard">
      <style:paragraph-properties fo:text-align="start" style:justify-single-word="false"/>
      <style:text-properties fo:font-size="12pt" officeooo:rsid="000873e8" officeooo:paragraph-rsid="000873e8" style:font-size-asian="10.5pt" style:font-size-complex="12pt"/>
    </style:style>
    <style:style style:name="T1" style:family="text">
      <style:text-properties fo:font-weight="bold" style:font-weight-asian="bold" style:font-weight-complex="bold"/>
    </style:style>
    <style:style style:name="T2" style:family="text">
      <style:text-properties style:font-name="Liberation Serif1"/>
    </style:style>
    <style:style style:name="T3" style:family="text">
      <style:text-properties style:text-position="sub 58%"/>
    </style:style>
    <style:style style:name="T4" style:family="text">
      <style:text-properties style:text-position="0% 100%"/>
    </style:style>
    <style:style style:name="T5" style:family="text">
      <style:text-properties style:text-position="0% 100%" officeooo:rsid="0009f7a3"/>
    </style:style>
    <style:style style:name="T6" style:family="text">
      <style:text-properties officeooo:rsid="0009f7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fficiency of AdS-RN black hole<text:span text:style-name="T6">s</text:span> <text:span text:style-name="T6">as heat engines</text:span> in the framework of Rastall gravity</text:p>
      <text:p text:style-name="P1"/>
      <text:p text:style-name="P2">Ronit Karmakar and Umananda Dev Goswami</text:p>
      <text:p text:style-name="P2">Department of Physics, Dibrugarh University</text:p>
      <text:p text:style-name="P2">Dibrugarh-786004, <text:s/>Assam, India</text:p>
      <text:p text:style-name="P2"/>
      <text:p text:style-name="P3"/>
      <text:p text:style-name="P4"><text:span text:style-name="T1">Abstract</text:span></text:p>
      <text:p text:style-name="P4">We compute the efficienc<text:span text:style-name="T6">ies</text:span> of <text:s/>AdS-Reissner-Nordstrom black hole <text:span text:style-name="T6">as heat engines</text:span> in the framework of Rastall gravity. <text:span text:style-name="T6">For this purpose, w</text:span>e construct a conventional heat engine system out of <text:span text:style-name="T6">a</text:span> black hole and tried to analyse the influence of various parameters of the theory on the efficiency of the engine. We also compared the <text:span text:style-name="T6">obtained </text:span>efficienc<text:span text:style-name="T6">ies</text:span> with the carnot efficiency which is the maximum efficiency that is achievable for any heat engine. It was found that the parameters of the theory namely the charge q, rastall parameter <text:span text:style-name="T2">β and </text:span>structure constant N<text:span text:style-name="T3">s <text:s/></text:span><text:span text:style-name="T4">has drastic influence on increasing or decreasing the efficienc</text:span><text:span text:style-name="T5">ies</text:span><text:span text:style-name="T4"> of the </text:span><text:span text:style-name="T5">black hole heat </text:span><text:span text:style-name="T4">engine</text:span><text:span text:style-name="T5">s</text:span><text:span text:style-name="T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5T17:30:19.961007830</meta:creation-date>
    <dc:date>2023-09-25T18:33:37.656005317</dc:date>
    <meta:editing-duration>PT43M8S</meta:editing-duration>
    <meta:editing-cycles>2</meta:editing-cycles>
    <meta:generator>LibreOffice/6.0.7.3$Linux_X86_64 LibreOffice_project/00m0$Build-3</meta:generator>
    <meta:document-statistic meta:table-count="0" meta:image-count="0" meta:object-count="0" meta:page-count="1" meta:paragraph-count="6" meta:word-count="136" meta:character-count="871" meta:non-whitespace-character-count="735"/>
  </office:meta>
</office:document-meta>
</file>