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note">
      <style:text-properties officeooo:paragraph-rsid="0007b296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officeooo:rsid="0023a667" officeooo:paragraph-rsid="0023a667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en" fo:country="US" officeooo:rsid="00065c1f" officeooo:paragraph-rsid="001ff402"/>
    </style:style>
    <style:style style:name="P4" style:family="paragraph" style:parent-style-name="Standard">
      <style:text-properties fo:language="en" fo:country="US" officeooo:rsid="00065c1f" officeooo:paragraph-rsid="001ff402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style="italic" fo:font-weight="normal" officeooo:rsid="0007b296" officeooo:paragraph-rsid="001ff402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style="italic" fo:font-weight="normal" officeooo:rsid="00208c3c" officeooo:paragraph-rsid="00208c3c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language="en" fo:country="US" officeooo:rsid="0007b296" officeooo:paragraph-rsid="001ff402"/>
    </style:style>
    <style:style style:name="T1" style:family="text">
      <style:text-properties officeooo:rsid="000a873a"/>
    </style:style>
    <style:style style:name="T2" style:family="text">
      <style:text-properties officeooo:rsid="0007b296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7b296" style:font-style-asian="italic" style:font-weight-asian="bold" style:font-style-complex="italic" style:font-weight-complex="bold"/>
    </style:style>
    <style:style style:name="T5" style:family="text">
      <style:text-properties officeooo:rsid="00098656"/>
    </style:style>
    <style:style style:name="T6" style:family="text">
      <style:text-properties officeooo:rsid="001ff402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Doing ethnography behind </text:span><text:span text:style-name="T4">the </text:span><text:span text:style-name="T3">bars. Whose side to be on?</text:span></text:p>
      <text:p text:style-name="P5">Charlie Barnao</text:p>
      <text:p text:style-name="P6">Università di Palermo</text:p>
      <text:p text:style-name="P2"><text:a xlink:type="simple" xlink:href="mailto:charliebarnao@gmail.com" text:style-name="Internet_20_link" text:visited-style-name="Visited_20_Internet_20_Link"><text:span text:style-name="T7">charliebarnao@gmail.com</text:span></text:a><text:span text:style-name="T7"> </text:span></text:p>
      <text:p text:style-name="P4"/>
      <text:p text:style-name="P4"/>
      <text:p text:style-name="P4"/>
      <text:p text:style-name="P4"/>
      <text:p text:style-name="P7"><text:span text:style-name="T3">Abstract</text:span> </text:p>
      <text:p text:style-name="P7"/>
      <text:p text:style-name="P4"><text:span text:style-name="T2">T</text:span>he subject of my paper is some methodological aspects of a long ethnographic research<text:span text:style-name="T5"> </text:span><text:span text:style-name="T1">(20</text:span><text:span text:style-name="T6">20</text:span><text:span text:style-name="T1">-2024) </text:span><text:span text:style-name="T5">I </text:span>conducted on the survival strategies of inmates confined in <text:span text:style-name="T2">Maximum</text:span> Security within an Italian prison.</text:p>
      <text:p text:style-name="P4">In order to analyze the traditional methodological issues (access to the field, positioning, identity of the researcher, participation in daily life, exit from the field <text:span text:style-name="T6">and ethical issues</text:span>, etc.), which become extreme during a research conducted in such a difficult, ultimate and controlled context, I will focus on a particular phase of my ethnography: the one in which an inmate, locked up for serious mafia-related blood crimes, confessed to me, <text:span text:style-name="T1">during a conversation, </text:span>three murders he had committed and for which he had not yet been prosecuted.<text:note text:id="ftn1" text:note-class="footnote"><text:note-citation>1</text:note-citation><text:note-body><text:p text:style-name="P1">The case has had international media coverage. See in particular: <text:a xlink:type="simple" xlink:href="https://elpais.com/internacional/2024-01-07/matricula-de-honor-para-la-tesis-de-un-mafioso-italiano-que-confiesa-tres-asesinatos-desconocidos-lo-que-sigue-es-mi-historia-criminal.html" text:style-name="Internet_20_link" text:visited-style-name="Visited_20_Internet_20_Link"><text:span text:style-name="T2">https://elpais.com/internacional/2024-01-07/matricula-de-honor-para-la-tesis-de-un-mafioso-italiano-que-confiesa-tres-asesinatos-desconocidos-lo-que-sigue-es-mi-historia-criminal.html</text:span></text:a><text:span text:style-name="T2"> and </text:span><text:a xlink:type="simple" xlink:href="https://nypost.com/2024/01/09/news/mobster-catello-romano-earns-degree-in-prison-with-thesis-confessing-to-murder/" text:style-name="Internet_20_link" text:visited-style-name="Visited_20_Internet_20_Link"><text:span text:style-name="T2">https://nypost.com/2024/01/09/news/mobster-catello-romano-earns-degree-in-prison-with-thesis-confessing-to-murder/</text:span></text:a><text:span text:style-name="T2"> </text:span>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2T17:30:25.198485240</meta:creation-date>
    <dc:date>2025-01-12T17:47:31.625634600</dc:date>
    <meta:editing-duration>PT7M47S</meta:editing-duration>
    <meta:editing-cycles>5</meta:editing-cycles>
    <meta:generator>LibreOffice/7.5.4.2$MacOSX_X86_64 LibreOffice_project/36ccfdc35048b057fd9854c757a8b67ec53977b6</meta:generator>
    <meta:document-statistic meta:table-count="0" meta:image-count="0" meta:object-count="0" meta:page-count="1" meta:paragraph-count="8" meta:word-count="148" meta:character-count="1244" meta:non-whitespace-character-count="1101"/>
  </office:meta>
</office:document-meta>
</file>