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language="it" fo:country="IT" style:language-asian="en" style:country-asian="GB" style:font-name-complex="Times New Roman1"/>
    </style:style>
    <style:style style:name="P3" style:family="paragraph" style:parent-style-name="Standard" style:master-page-name="Standard">
      <style:paragraph-properties style:page-number="auto"/>
      <style:text-properties fo:language="en" fo:country="US"/>
    </style:style>
    <style:style style:name="P4" style:family="paragraph" style:parent-style-name="Standard">
      <style:text-properties style:font-name="Times New Roman" fo:language="en" fo:country="US" style:language-asian="en" style:country-asian="GB" style:font-name-complex="Times New Roman1"/>
    </style:style>
    <style:style style:name="P5" style:family="paragraph" style:parent-style-name="Standard">
      <style:text-properties style:font-name="Times New Roman" fo:language="en" fo:country="US" style:font-name-complex="Times New Roman1"/>
    </style:style>
    <style:style style:name="T1" style:family="text">
      <style:text-properties style:font-name="Times New Roman" fo:language="en" fo:country="US" style:language-asian="en" style:country-asian="GB" style:font-name-complex="Times New Roman1"/>
    </style:style>
    <style:style style:name="T2" style:family="text">
      <style:text-properties style:font-name="Times New Roman" fo:language="it" fo:country="IT" style:font-name-complex="Times New Roman1"/>
    </style:style>
    <style:style style:name="T3" style:family="text">
      <style:text-properties style:font-name="Times New Roman" fo:language="it" fo:country="IT" style:language-asian="en" style:country-asian="GB" style:font-name-complex="Times New Roman1"/>
    </style:style>
    <style:style style:name="T4" style:family="text">
      <style:text-properties fo:language="en" fo:country="US" style:font-name-complex="Times New Roman1"/>
    </style:style>
    <style:style style:name="T5"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itle: Manufacturing transition: conflict and consent in two automotive plants in a big city in Southern Italy</text:p>
      <text:p text:style-name="P4"/>
      <text:p text:style-name="Standard"><text:span text:style-name="T1">Authors: </text:span><text:span text:style-name="T3">Camilla Macciani and Domenico Perrotta (University of Bergamo)</text:span></text:p>
      <text:p text:style-name="Standard"><text:a xlink:type="simple" xlink:href="mailto:camilla.macciani@unibg.it" text:style-name="Internet_20_link" text:visited-style-name="Visited_20_Internet_20_Link"><text:span text:style-name="T2">camilla.macciani@unibg.it</text:span></text:a></text:p>
      <text:p text:style-name="Standard"><text:a xlink:type="simple" xlink:href="mailto:domenico.perrotta@unibg.it" text:style-name="Internet_20_link" text:visited-style-name="Visited_20_Internet_20_Link"><text:span text:style-name="T2">domenico.perrotta@unibg.it</text:span></text:a></text:p>
      <text:p text:style-name="P2"/>
      <text:p text:style-name="P2">Panel 15 - Environmental labour ethnographies of workplaces and working-class communities.</text:p>
      <text:p text:style-name="P2"/>
      <text:p text:style-name="P2">Abstract </text:p>
      <text:p text:style-name="P2"/>
      <text:p text:style-name="P1">Over the last few years, the Italian and European automotive sector has been profoundly affected by some events that have decisively changed it. The most important is probably the launch, by the European Commission, of the “Fit for 55” package, as part of the European Green Deal. In July 2021, the European Commission proposed its strategies to reduce greenhouse gas emissions by 55% by 2035 (compared to 1990 levels): among the guidelines of the package, the Commission stated that “all new cars registered as of 2035 will be zero-emission”: a complete phase out of fossil fuel cars (expect for commercial vehicles), in favour of fully electric (and eventually hydrogen) cars.</text:p>
      <text:p text:style-name="P1">This announcement fostered radical transformations in the sector, including product and process changes, plant closures, worker redundancies, offshoring of production. At the same time, it has provoked lively and polarising debates (between employees and corporations, among workers, within trade unions, in the media) on many issues, including the legitimacy of the EU decisions, the kind of investments needed for the future of the sector, the role of China in the production of electric cars and, ultimately, how this crisis will affect the whole of mobility and the kind of society we want to build.</text:p>
      <text:p text:style-name="P5">This contribution aims to analyze the different views on such “transition”, that have emerged in an industrial area that is home to some of the largest car component manufacturers in Southern Italy, employing several thousands workers.</text:p>
      <text:p text:style-name="P5">In particular, we focused on two plants, both belonging to transnational corporations, where, over the last 5-10 years, workers have experienced a decrease in production and employment, albeit in different ways, and where this decline is often (presented as) linked to the “transition” to the production of electric vehicles. </text:p>
      <text:p text:style-name="P5">These processes are interpreted very differently by workers.</text:p>
      <text:p text:style-name="P1"><text:span text:style-name="T4">While all the workers we interviewed seem to agree that transition should not “fall on the shoulders of workers”, and all the workers express concern about environmental damage and crises, these ideas are articulated in different ways with other views. Roughly speaking, a first position fears massive layoffs, questions the very idea that electric cars are less polluting than last generation diesel vehicles (considering also the whole supply chain of batteries and electricity production), and accuses the EU Commission of opening the market to Chinese electric cars, to the detriment of (Italian) workers and (European) companies, at the same time feeling on the same side as their employer (a huge corporation) and without any broader vision of a new kind of mobility for a future society. A second, very different, position calls for a “just” transition, expresses the need to rethink mobility in terms of public </text:span><text:span text:style-name="T5">transport and promoting decarbonisation, but taking into account the impact this could have on workers; it also identifies the responsibility of companies' industrial policies in defining the future of these companies without considering the EU to be solely responsible fo the crisis. </text:span></text:p>
      <text:p text:style-name="P1"><text:span text:style-name="T5">In order to analyse these conflicting views, the following issues appeared among the most relevant ones: </text:span>1) <text:span text:style-name="T5">the long-term relationships between workers and companies (types of </text:span><text:soft-page-break/><text:span text:style-name="T5">employment and industrial relations); 2) union membership and union history inside and outside the plants, and workers' previous experience of labour conflicts; 3) company strategies and, consequently, workers’ labour experience in industrial production related to “new” products, including components for electric vehicles.</text:span></text:p>
      <text:p text:style-name="P1"><text:span text:style-name="T5">Another key element concerns the wider labour market in the region: in this area of Southern Italy, working conditions “outside” the automotive sector are very difficult. Workers know that their </text:span>– <text:span text:style-name="T5">very specialised – skills could be hardly employed in other workplaces; many of them fear that the transition process will force them to look for other jobs and / or to move to other regions. </text:span></text:p>
      <text:p text:style-name="P5">The paper is based on the first analysis of an ongoing qualitative field study developed by the authors as part of the PRIN 2022 research group “Just transition in the factory. Workers' mobilizations and participatory innovation in emergent Italian experiences”. In particular, we realized 25 in-depth interviews (with workers, shop stewards, union representatives, as well as engineers and local managers), one focus group and one moment of participant observation of a strike and public demonst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ptos" fo:font-size="12pt" fo:language="en" fo:country="none" style:letter-kerning="true" style:font-name-asian="Arial Unicode MS"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ptos" fo:language="en" fo:country="GB" style:letter-kerning="true" style:font-name-asian="Arial Unicode MS" style:font-name-complex="Aptos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orphans="2" fo:widows="2" fo:hyphenation-ladder-count="no-limit" fo:keep-with-next="always"/>
      <style:text-properties fo:color="#0f4761" style:font-name="Aptos Display" fo:font-size="20pt" fo:language="en" fo:country="GB" style:letter-kerning="true" style:font-size-asian="20pt" style:font-size-complex="20pt"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orphans="2" fo:widows="2" fo:hyphenation-ladder-count="no-limit" fo:keep-with-next="always"/>
      <style:text-properties fo:color="#0f4761" style:font-name="Aptos Display" fo:font-size="16pt" fo:language="en" fo:country="GB" style:letter-kerning="true" style:font-size-asian="16pt" style:font-size-complex="16pt"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orphans="2" fo:widows="2" fo:hyphenation-ladder-count="no-limit" fo:keep-with-next="always"/>
      <style:text-properties fo:color="#0f4761" style:font-name="Aptos" fo:font-size="14pt" fo:language="en" fo:country="GB" style:letter-kerning="true" style:font-size-asian="14pt" style:font-size-complex="14pt"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orphans="2" fo:widows="2" fo:hyphenation-ladder-count="no-limit" fo:keep-with-next="always"/>
      <style:text-properties fo:color="#0f4761" style:font-name="Aptos" fo:language="en" fo:country="GB" fo:font-style="italic" style:letter-kerning="true" style:font-style-asian="italic" style:font-style-complex="italic" fo:hyphenate="tru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orphans="2" fo:widows="2" fo:hyphenation-ladder-count="no-limit" fo:keep-with-next="always"/>
      <style:text-properties fo:color="#0f4761" style:font-name="Aptos" fo:language="en" fo:country="GB" style:letter-kerning="true"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orphans="2" fo:widows="2" fo:hyphenation-ladder-count="no-limit" fo:keep-with-next="always"/>
      <style:text-properties fo:color="#595959" style:font-name="Aptos" fo:language="en" fo:country="GB" fo:font-style="italic" style:letter-kerning="true" style:font-style-asian="italic" style:font-style-complex="italic" fo:hyphenate="tru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orphans="2" fo:widows="2" fo:hyphenation-ladder-count="no-limit" fo:keep-with-next="always"/>
      <style:text-properties fo:color="#595959" style:font-name="Aptos" fo:language="en" fo:country="GB" style:letter-kerning="true" fo:hyphenate="tru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keep-together="always" fo:orphans="2" fo:widows="2" fo:hyphenation-ladder-count="no-limit" fo:keep-with-next="always"/>
      <style:text-properties fo:color="#272727" style:font-name="Aptos" fo:language="en" fo:country="GB" fo:font-style="italic" style:letter-kerning="true"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keep-together="always" fo:orphans="2" fo:widows="2" fo:hyphenation-ladder-count="no-limit" fo:keep-with-next="always"/>
      <style:text-properties fo:color="#272727" style:font-name="Aptos" fo:language="en" fo:country="GB" style:letter-kerning="true" fo:hyphenate="tru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fo:orphans="2" fo:widows="2" fo:hyphenation-ladder-count="no-limit"/>
      <style:text-properties style:font-name="Aptos Display" fo:font-size="28pt" fo:letter-spacing="-0.018cm" fo:language="en" fo:country="GB" fo:font-weight="bold" style:letter-kerning="true" style:font-size-asian="28pt" style:font-weight-asian="bold" style:font-size-complex="28pt" style:font-weight-complex="bold" fo:hyphenate="tru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fo:orphans="2" fo:widows="2" fo:hyphenation-ladder-count="no-limit"/>
      <style:text-properties fo:color="#595959" style:font-name="Aptos" fo:font-size="14pt" fo:letter-spacing="0.026cm" fo:language="en" fo:country="GB" fo:font-style="italic" style:letter-kerning="true" style:font-size-asian="14pt" style:font-style-asian="italic" style:font-size-complex="14pt" style:font-style-complex="italic" fo:hyphenate="true" fo:hyphenation-remain-char-count="2" fo:hyphenation-push-char-count="2"/>
    </style:style>
    <style:style style:name="Quote" style:family="paragraph" style:parent-style-name="Standard" style:default-outline-level="" style:list-style-name="">
      <style:paragraph-properties fo:margin-top="0.282cm" fo:margin-bottom="0.282cm" fo:text-align="center" style:justify-single-word="false" fo:orphans="2" fo:widows="2" fo:hyphenation-ladder-count="no-limit"/>
      <style:text-properties fo:color="#404040" style:font-name="Aptos" fo:language="en" fo:country="GB" fo:font-style="italic" style:letter-kerning="true" style:font-style-asian="italic" style:font-name-complex="Aptos1" style:font-style-complex="italic"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orphans="2" fo:widows="2" fo:hyphenation-ladder-count="no-limit" fo:text-indent="0cm" style:auto-text-indent="false"/>
      <style:text-properties style:font-name="Aptos" fo:language="en" fo:country="GB" style:letter-kerning="true" style:font-name-complex="Aptos1" fo:hyphenate="true" fo:hyphenation-remain-char-count="2" fo:hyphenation-push-char-count="2"/>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orphans="2" fo:widows="2" fo:hyphenation-ladder-count="no-limit" fo:text-indent="0cm" style:auto-text-indent="false" fo:padding-left="0cm" fo:padding-right="0cm" fo:padding-top="0.353cm" fo:padding-bottom="0.353cm" fo:border-left="none" fo:border-right="none" fo:border-top="0.018cm solid #0f4761" fo:border-bottom="0.018cm solid #0f4761"/>
      <style:text-properties fo:color="#0f4761" style:font-name="Aptos" fo:language="en" fo:country="GB" fo:font-style="italic" style:letter-kerning="true" style:font-style-asian="italic" style:font-name-complex="Aptos1" style:font-style-complex="italic"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fo:language="en" fo:country="GB" style:font-size-asian="20pt" style:font-size-complex="20pt"/>
    </style:style>
    <style:style style:name="Heading_20_2_20_Char" style:display-name="Heading 2 Char" style:family="text" style:parent-style-name="Default_20_Paragraph_20_Font">
      <style:text-properties fo:color="#0f4761" style:font-name="Aptos Display" fo:font-size="16pt" fo:language="en" fo:country="GB" style:font-size-asian="16pt" style:font-size-complex="16pt"/>
    </style:style>
    <style:style style:name="Heading_20_3_20_Char" style:display-name="Heading 3 Char" style:family="text" style:parent-style-name="Default_20_Paragraph_20_Font">
      <style:text-properties fo:color="#0f4761" fo:font-size="14pt" fo:language="en" fo:country="GB" style:font-size-asian="14pt" style:font-size-complex="14pt"/>
    </style:style>
    <style:style style:name="Heading_20_4_20_Char" style:display-name="Heading 4 Char" style:family="text" style:parent-style-name="Default_20_Paragraph_20_Font">
      <style:text-properties fo:color="#0f4761" fo:language="en" fo:country="GB" fo:font-style="italic" style:font-style-asian="italic" style:font-style-complex="italic"/>
    </style:style>
    <style:style style:name="Heading_20_5_20_Char" style:display-name="Heading 5 Char" style:family="text" style:parent-style-name="Default_20_Paragraph_20_Font">
      <style:text-properties fo:color="#0f4761" fo:language="en" fo:country="GB"/>
    </style:style>
    <style:style style:name="Heading_20_6_20_Char" style:display-name="Heading 6 Char" style:family="text" style:parent-style-name="Default_20_Paragraph_20_Font">
      <style:text-properties fo:color="#595959" fo:language="en" fo:country="GB" fo:font-style="italic" style:font-style-asian="italic" style:font-style-complex="italic"/>
    </style:style>
    <style:style style:name="Heading_20_7_20_Char" style:display-name="Heading 7 Char" style:family="text" style:parent-style-name="Default_20_Paragraph_20_Font">
      <style:text-properties fo:color="#595959" fo:language="en" fo:country="GB"/>
    </style:style>
    <style:style style:name="Heading_20_8_20_Char" style:display-name="Heading 8 Char" style:family="text" style:parent-style-name="Default_20_Paragraph_20_Font">
      <style:text-properties fo:color="#272727" fo:language="en" fo:country="GB" fo:font-style="italic" style:font-style-asian="italic" style:font-style-complex="italic"/>
    </style:style>
    <style:style style:name="Heading_20_9_20_Char" style:display-name="Heading 9 Char" style:family="text" style:parent-style-name="Default_20_Paragraph_20_Font">
      <style:text-properties fo:color="#272727" fo:language="en" fo:country="GB"/>
    </style:style>
    <style:style style:name="Title_20_Char" style:display-name="Title Char" style:family="text" style:parent-style-name="Default_20_Paragraph_20_Font">
      <style:text-properties style:font-name="Aptos Display" fo:font-size="28pt" fo:letter-spacing="-0.018cm" fo:language="en" fo:country="GB" style:letter-kerning="true" style:font-size-asian="28pt" style:font-size-complex="28pt"/>
    </style:style>
    <style:style style:name="Subtitle_20_Char" style:display-name="Subtitle Char" style:family="text" style:parent-style-name="Default_20_Paragraph_20_Font">
      <style:text-properties fo:color="#595959" fo:font-size="14pt" fo:letter-spacing="0.026cm" fo:language="en" fo:country="GB" style:font-size-asian="14pt" style:font-size-complex="14pt"/>
    </style:style>
    <style:style style:name="Quote_20_Char" style:display-name="Quote Char" style:family="text" style:parent-style-name="Default_20_Paragraph_20_Font">
      <style:text-properties fo:color="#404040" fo:language="en" fo:country="GB"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language="en" fo:country="GB"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ptos" fo:font-size="10pt" fo:language="en" fo:country="none" style:letter-kerning="true" style:font-name-asian="Arial Unicode MS" style:font-size-asian="10pt" style:font-name-complex="Aptos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a Macciani</meta:initial-creator>
    <meta:editing-cycles>7</meta:editing-cycles>
    <meta:creation-date>2024-10-11T12:23:00</meta:creation-date>
    <dc:date>2025-01-24T23:15:43</dc:date>
    <meta:editing-duration>PT1H54M10S</meta:editing-duration>
    <meta:generator>OpenOffice/4.1.11$Unix OpenOffice.org_project/4111m1$Build-9808</meta:generator>
    <meta:document-statistic meta:table-count="0" meta:image-count="0" meta:object-count="0" meta:page-count="2" meta:paragraph-count="15" meta:word-count="734" meta:character-count="4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