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dugi" svg:font-family="Gadug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vertical-align="baseline"/>
      <style:text-properties style:font-name="Times New Roman" fo:font-size="12pt" style:font-size-asian="12pt" style:font-size-complex="12pt" fo:language="en" fo:country="US"/>
    </style:style>
    <style:style style:name="P2" style:parent-style-name="Normal" style:family="paragraph">
      <style:paragraph-properties fo:text-align="center" style:vertical-align="baseline"/>
      <style:text-properties style:font-name="Times New Roman" fo:font-size="12pt" style:font-size-asian="12pt" style:font-size-complex="12pt"/>
    </style:style>
    <style:style style:name="P3" style:parent-style-name="Normal" style:family="paragraph">
      <style:paragraph-properties>
        <style:tab-stops>
          <style:tab-stop style:type="left" style:position="0.9527in"/>
        </style:tab-stops>
      </style:paragraph-properties>
      <style:text-properties style:font-name="Calibri Light" style:font-name-complex="Calibri Light" fo:font-weight="bold" style:font-weight-asian="bold" style:font-weight-complex="bold" fo:font-size="20pt" style:font-size-asian="20pt" style:font-size-complex="20pt"/>
    </style:style>
    <style:style style:name="P4" style:parent-style-name="Normal" style:family="paragraph">
      <style:text-properties style:font-name="Calibri Light" style:font-name-complex="Calibri Light" fo:font-size="14pt" style:font-size-asian="14pt" style:font-size-complex="14pt" fo:language="en" fo:country="US"/>
    </style:style>
    <style:style style:name="P5" style:parent-style-name="Normal" style:family="paragraph">
      <style:text-properties style:font-name="Calibri Light" style:font-name-complex="Calibri Light" fo:font-size="14pt" style:font-size-asian="14pt" style:font-size-complex="14pt" fo:language="en" fo:country="US"/>
    </style:style>
    <style:style style:name="T6"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T7" style:parent-style-name="Policepardéfaut" style:family="text">
      <style:text-properties style:font-name="Times New Roman" fo:font-size="12pt" style:font-size-asian="12pt" style:font-size-complex="12pt" fo:language="en" fo:country="US"/>
    </style:style>
    <style:style style:name="P8" style:parent-style-name="Normal" style:family="paragraph">
      <style:paragraph-properties style:vertical-align="baseline" fo:line-height="100%"/>
      <style:text-properties style:font-name="Times New Roman"/>
    </style:style>
    <style:style style:name="P9" style:parent-style-name="Normal" style:family="paragraph">
      <style:paragraph-properties style:vertical-align="baseline" fo:line-height="100%"/>
      <style:text-properties style:font-name="Times New Roman"/>
    </style:style>
    <style:style style:name="P10" style:parent-style-name="Normal" style:family="paragraph">
      <style:paragraph-properties style:vertical-align="baseline" fo:line-height="100%"/>
      <style:text-properties style:font-name="Times New Roman"/>
    </style:style>
    <style:style style:name="P11" style:parent-style-name="Normal" style:family="paragraph">
      <style:paragraph-properties style:vertical-align="baseline" fo:line-height="100%"/>
    </style:style>
    <style:style style:name="T12" style:parent-style-name="Policepardéfaut" style:family="text">
      <style:text-properties style:font-name="Times New Roman" fo:color="#0563C1" style:text-underline-type="single" style:text-underline-style="solid" style:text-underline-width="auto" style:text-underline-mode="continuous" fo:language="en" fo:country="US"/>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T15" style:parent-style-name="Policepardéfaut" style:family="text">
      <style:text-properties fo:language="en" fo:country="US"/>
    </style:style>
    <style:style style:name="T16" style:parent-style-name="Policepardéfaut" style:family="text">
      <style:text-properties fo:font-style="italic" style:font-style-asian="italic" style:font-style-complex="italic" fo:language="en" fo:country="US"/>
    </style:style>
    <style:style style:name="T17" style:parent-style-name="Policepardéfaut" style:family="text">
      <style:text-properties fo:language="en" fo:country="US"/>
    </style:style>
    <style:style style:name="T18" style:parent-style-name="Policepardéfaut" style:family="text">
      <style:text-properties fo:font-style="italic" style:font-style-asian="italic" style:font-style-complex="italic" fo:language="en" fo:country="US"/>
    </style:style>
    <style:style style:name="T19" style:parent-style-name="Policepardéfaut" style:family="text">
      <style:text-properties fo:language="en" fo:country="US"/>
    </style:style>
    <style:style style:name="T20" style:parent-style-name="Policepardéfaut" style:family="text">
      <style:text-properties fo:font-style="italic" style:font-style-asian="italic" style:font-style-complex="italic" fo:language="en" fo:country="US"/>
    </style:style>
    <style:style style:name="T21" style:parent-style-name="Policepardéfaut" style:family="text">
      <style:text-properties fo:language="en" fo:country="US"/>
    </style:style>
    <style:style style:name="T22" style:parent-style-name="Policepardéfaut" style:family="text">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T28" style:parent-style-name="Policepardéfaut" style:family="text">
      <style:text-properties fo:language="en" fo:country="US"/>
    </style:style>
    <style:style style:name="T29" style:parent-style-name="Policepardéfaut" style:family="text">
      <style:text-properties fo:font-style="italic" style:font-style-asian="italic" style:font-style-complex="italic" fo:language="en" fo:country="US"/>
    </style:style>
    <style:style style:name="T30" style:parent-style-name="Policepardéfaut" style:family="text">
      <style:text-properties fo:language="en" fo:country="US"/>
    </style:style>
    <style:style style:name="T31" style:parent-style-name="Policepardéfaut" style:family="text">
      <style:text-properties fo:font-style="italic" style:font-style-asian="italic" style:font-style-complex="italic" fo:language="en" fo:country="US"/>
    </style:style>
    <style:style style:name="T32" style:parent-style-name="Policepardéfaut" style:family="text">
      <style:text-properties fo:language="en" fo:country="US"/>
    </style:style>
    <style:style style:name="T33" style:parent-style-name="Policepardéfaut" style:family="text">
      <style:text-properties fo:language="en" fo:country="US"/>
    </style:style>
    <style:style style:name="T34" style:parent-style-name="Policepardéfaut" style:family="text">
      <style:text-properties fo:color="#000000" fo:language="en" fo:country="US"/>
    </style:style>
    <style:style style:name="T35" style:parent-style-name="Policepardéfaut" style:family="text">
      <style:text-properties fo:color="#000000" fo:language="en" fo:country="US"/>
    </style:style>
    <style:style style:name="T36" style:parent-style-name="Policepardéfaut" style:family="text">
      <style:text-properties fo:color="#000000" fo:language="en" fo:country="US"/>
    </style:style>
    <style:style style:name="T37" style:parent-style-name="Policepardéfaut" style:family="text">
      <style:text-properties fo:color="#000000" fo:language="en" fo:country="US"/>
    </style:style>
    <style:style style:name="T38" style:parent-style-name="Policepardéfaut" style:family="text">
      <style:text-properties fo:color="#000000" fo:language="en" fo:country="US"/>
    </style:style>
    <style:style style:name="T39" style:parent-style-name="Policepardéfaut" style:family="text">
      <style:text-properties fo:color="#000000" fo:language="en" fo:country="US"/>
    </style:style>
    <style:style style:name="T40" style:parent-style-name="Policepardéfaut" style:family="text">
      <style:text-properties fo:color="#000000" fo:language="en" fo:country="US"/>
    </style:style>
    <style:style style:name="T41" style:parent-style-name="Policepardéfaut" style:family="text">
      <style:text-properties fo:color="#000000" fo:language="en" fo:country="US"/>
    </style:style>
    <style:style style:name="T42" style:parent-style-name="Policepardéfaut" style:family="text">
      <style:text-properties fo:color="#000000" fo:language="en" fo:country="US"/>
    </style:style>
    <style:style style:name="T43" style:parent-style-name="Policepardéfaut" style:family="text">
      <style:text-properties fo:color="#000000" fo:language="en" fo:country="US"/>
    </style:style>
    <style:style style:name="T44" style:parent-style-name="Policepardéfaut" style:family="text">
      <style:text-properties fo:language="en" fo:country="US"/>
    </style:style>
    <style:style style:name="T45" style:parent-style-name="Policepardéfaut" style:family="text">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fo:language="en" fo:country="US"/>
    </style:style>
    <style:style style:name="T48" style:parent-style-name="Policepardéfaut" style:family="text">
      <style:text-properties fo:language="en" fo:country="US"/>
    </style:style>
    <style:style style:name="P49" style:parent-style-name="Normal" style:family="paragraph">
      <style:text-properties fo:language="en" fo:country="US"/>
    </style:style>
    <style:style style:name="P50" style:parent-style-name="Normal" style:family="paragraph">
      <style:text-properties fo:language="en" fo:country="US"/>
    </style:style>
    <style:style style:name="P51" style:parent-style-name="Normal" style:family="paragraph">
      <style:text-properties fo:font-weight="bold" style:font-weight-asian="bold" style:font-weight-complex="bold" fo:font-style="italic" style:font-style-asian="italic" style:font-style-complex="italic"/>
    </style:style>
    <style:style style:name="P52" style:parent-style-name="Normal" style:family="paragraph">
      <style:text-properties fo:font-weight="bold" style:font-weight-asian="bold" style:font-weight-complex="bold" fo:font-style="italic" style:font-style-asian="italic" style:font-style-complex="italic"/>
    </style:style>
    <style:style style:name="P53" style:parent-style-name="Normal" style:family="paragraph">
      <style:paragraph-properties style:vertical-align="baseline"/>
    </style:style>
    <style:style style:name="T54" style:parent-style-name="Policepardéfaut" style:family="text">
      <style:text-properties style:font-name="Times New Roman"/>
    </style:style>
    <style:style style:name="T55" style:parent-style-name="Policepardéfaut" style:family="text">
      <style:text-properties style:font-name="Times New Roman" fo:font-style="italic" style:font-style-asian="italic" style:font-style-complex="italic"/>
    </style:style>
    <style:style style:name="T56" style:parent-style-name="Policepardéfaut" style:family="text">
      <style:text-properties style:font-name="Times New Roman"/>
    </style:style>
    <style:style style:name="P57" style:parent-style-name="Normal" style:family="paragraph">
      <style:paragraph-properties style:vertical-align="baseline"/>
    </style:style>
    <style:style style:name="T58" style:parent-style-name="Policepardéfaut" style:family="text">
      <style:text-properties style:font-name="Times New Roman"/>
    </style:style>
    <style:style style:name="T59" style:parent-style-name="Policepardéfaut" style:family="text">
      <style:text-properties style:font-name="Times New Roman" fo:font-style="italic" style:font-style-asian="italic" style:font-style-complex="italic"/>
    </style:style>
    <style:style style:name="T60" style:parent-style-name="Policepardéfaut" style:family="text">
      <style:text-properties style:font-name="Times New Roman"/>
    </style:style>
    <style:style style:name="P61" style:parent-style-name="Normal" style:family="paragraph">
      <style:paragraph-properties style:vertical-align="baseline"/>
    </style:style>
    <style:style style:name="T62" style:parent-style-name="Policepardéfaut" style:family="text">
      <style:text-properties style:font-name="Times New Roman"/>
    </style:style>
    <style:style style:name="T63" style:parent-style-name="Policepardéfaut" style:family="text">
      <style:text-properties style:font-name="Times New Roman" fo:font-style="italic" style:font-style-asian="italic" style:font-style-complex="italic"/>
    </style:style>
    <style:style style:name="P64" style:parent-style-name="Normal" style:family="paragraph">
      <style:paragraph-properties style:vertical-align="baseline"/>
    </style:style>
    <style:style style:name="T65" style:parent-style-name="Policepardéfaut" style:family="text">
      <style:text-properties style:font-name="Times New Roman"/>
    </style:style>
    <style:style style:name="T66" style:parent-style-name="Policepardéfaut" style:family="text">
      <style:text-properties style:font-name="Times New Roman" fo:font-style="italic" style:font-style-asian="italic" style:font-style-complex="italic"/>
    </style:style>
    <style:style style:name="T67" style:parent-style-name="Policepardéfaut" style:family="text">
      <style:text-properties style:font-name="Times New Roman"/>
    </style:style>
    <style:style style:name="P68" style:parent-style-name="Normal" style:family="paragraph">
      <style:paragraph-properties style:vertical-align="baseline"/>
    </style:style>
    <style:style style:name="T69" style:parent-style-name="Policepardéfaut" style:family="text">
      <style:text-properties style:font-name="Times New Roman"/>
    </style:style>
    <style:style style:name="T70" style:parent-style-name="Policepardéfaut" style:family="text">
      <style:text-properties style:font-name="Times New Roman" fo:font-style="italic" style:font-style-asian="italic" style:font-style-complex="italic"/>
    </style:style>
    <style:style style:name="T71" style:parent-style-name="Policepardéfaut" style:family="text">
      <style:text-properties style:font-name="Times New Roman"/>
    </style:style>
    <style:style style:name="P72" style:parent-style-name="Normal" style:family="paragraph">
      <style:paragraph-properties style:vertical-align="baseline"/>
    </style:style>
    <style:style style:name="T73" style:parent-style-name="Policepardéfaut" style:family="text">
      <style:text-properties style:font-name="Times New Roman"/>
    </style:style>
    <style:style style:name="T74" style:parent-style-name="Policepardéfaut" style:family="text">
      <style:text-properties style:font-name="Times New Roman" fo:font-style="italic" style:font-style-asian="italic" style:font-style-complex="italic"/>
    </style:style>
    <style:style style:name="T75" style:parent-style-name="Policepardéfaut" style:family="text">
      <style:text-properties style:font-name="Times New Roman" fo:font-style="italic" style:font-style-asian="italic" style:font-style-complex="italic"/>
    </style:style>
    <style:style style:name="T76" style:parent-style-name="Policepardéfaut" style:family="text">
      <style:text-properties style:font-name="Times New Roman"/>
    </style:style>
    <style:style style:name="P77" style:parent-style-name="Normal" style:family="paragraph">
      <style:paragraph-properties style:vertical-align="baseline"/>
    </style:style>
    <style:style style:name="T78" style:parent-style-name="Policepardéfaut" style:family="text">
      <style:text-properties style:font-name="Times New Roman" fo:language="en" fo:country="US"/>
    </style:style>
    <style:style style:name="T79" style:parent-style-name="Policepardéfaut" style:family="text">
      <style:text-properties style:font-name="Times New Roman" fo:font-style="italic" style:font-style-asian="italic" style:font-style-complex="italic" fo:language="en" fo:country="US"/>
    </style:style>
    <style:style style:name="T80" style:parent-style-name="Policepardéfaut" style:family="text">
      <style:text-properties style:font-name="Times New Roman" fo:language="en" fo:country="US"/>
    </style:style>
    <style:style style:name="P81" style:parent-style-name="Normal" style:family="paragraph">
      <style:paragraph-properties style:vertical-align="baseline"/>
    </style:style>
    <style:style style:name="T82" style:parent-style-name="Policepardéfaut" style:family="text">
      <style:text-properties style:font-name="Times New Roman"/>
    </style:style>
    <style:style style:name="T83" style:parent-style-name="Policepardéfaut" style:family="text">
      <style:text-properties style:font-name="Times New Roman" fo:font-style="italic" style:font-style-asian="italic" style:font-style-complex="italic"/>
    </style:style>
    <style:style style:name="T84" style:parent-style-name="Policepardéfaut" style:family="text">
      <style:text-properties style:font-name="Times New Roman"/>
    </style:style>
    <style:style style:name="P85" style:parent-style-name="Normal" style:family="paragraph">
      <style:paragraph-properties style:vertical-align="baseline"/>
    </style:style>
    <style:style style:name="T86" style:parent-style-name="Policepardéfaut" style:family="text">
      <style:text-properties style:font-name="Times New Roman"/>
    </style:style>
    <style:style style:name="T87" style:parent-style-name="Policepardéfaut" style:family="text">
      <style:text-properties style:font-name="Times New Roman" fo:font-style="italic" style:font-style-asian="italic" style:font-style-complex="italic"/>
    </style:style>
    <style:style style:name="T88" style:parent-style-name="Policepardéfaut" style:family="text">
      <style:text-properties style:font-name="Times New Roman"/>
    </style:style>
    <style:style style:name="P89" style:parent-style-name="Normal" style:family="paragraph">
      <style:paragraph-properties style:vertical-align="baseline"/>
    </style:style>
    <style:style style:name="T90" style:parent-style-name="Policepardéfaut" style:family="text">
      <style:text-properties style:font-name="Times New Roman"/>
    </style:style>
    <style:style style:name="T91" style:parent-style-name="Policepardéfaut" style:family="text">
      <style:text-properties style:font-name="Times New Roman" fo:font-style="italic" style:font-style-asian="italic" style:font-style-complex="italic"/>
    </style:style>
    <style:style style:name="T92" style:parent-style-name="Policepardéfaut" style:family="text">
      <style:text-properties style:font-name="Times New Roman"/>
    </style:style>
    <style:style style:name="P93" style:parent-style-name="Normal" style:family="paragraph">
      <style:paragraph-properties style:vertical-align="baseline"/>
      <style:text-properties style:font-name="Times New Roman"/>
    </style:style>
  </office:automatic-styles>
  <office:body>
    <office:text text:use-soft-page-breaks="true">
      <text:p text:style-name="P1">10th Ethnography and Qualitative Research International Conference</text:p>
      <text:p text:style-name="P2">July 9-10-12, 2025 – University of Trento</text:p>
      <text:p text:style-name="Normal"/>
      <text:p text:style-name="P3">Outsourcing the ecological transition ?</text:p>
      <text:p text:style-name="P4">Associative workers of the circular economy</text:p>
      <text:p text:style-name="P5"/>
      <text:p text:style-name="Normal"><text:span text:style-name="T6">Key words</text:span><text:span text:style-name="T7">: labor – recycling policies – social and solidarity economy – waste management</text:span></text:p>
      <text:p text:style-name="P8">Jennifer Deram</text:p>
      <text:p text:style-name="P9">Post-doctorante au Céreq</text:p>
      <text:p text:style-name="P10">Centre Pierre Naville, Université d’Evry – Paris Saclay</text:p>
      <text:p text:style-name="P11"><text:a xlink:href="mailto:jennifer.deram@cereq.fr" office:target-frame-name="_top" xlink:show="replace"><text:span text:style-name="T12">jennifer.deram@cereq.fr</text:span></text:a></text:p>
      <text:p text:style-name="P13"/>
      <text:p text:style-name="P14">When we think of waste management and prevention, we generally imagine private companies and public services, and far more rarely associations and social and solidarity structures. However, these discreet<text:s/>players tend to take on a growing share of the sorting labor and awareness-raising work associated with the development of the circular economy paradigm.<text:s/></text:p>
      <text:p text:style-name="Normal"><text:span text:style-name="T15">Community-based<text:s/></text:span><text:span text:style-name="T16">ressourceries</text:span><text:span text:style-name="T17"><text:s/>and<text:s/></text:span><text:span text:style-name="T18">recycleries</text:span><text:span text:style-name="T19"><text:s/>(associative reemploying and recycling centers) are part of a growing movement among citizens to “consume differently”, offering repair workshops, second-hand clothes and objects, and raising awareness of waste production and processing. In addition to these ecological missions, they also help to create jobs, whether they belong to economic integration structures such as<text:s/></text:span><text:span text:style-name="T20">Ateliers Chantiers d'Insertion</text:span><text:span text:style-name="T21"><text:s/>(ACI), or part-time permanent contracts in permanent employment structures. H</text:span><text:span text:style-name="T22">owever, working conditions in these structures can sometimes be questionable: overloaded premises, handling and carrying of considerable loads, dirtiness of objects, lack of protective or safety equipment...<text:s/></text:span></text:p>
      <text:p text:style-name="P23">Especially as the content of activities seems to be moving more towards forms of recycling or dismantling in response to the quest for both public and private funding.<text:s/></text:p>
      <text:soft-page-break/>
      <text:p text:style-name="P24">This communication aims to describe how the ecological transition is transforming associative work, based on field work conducted in associative recycling and reemployment centers.</text:p>
      <text:p text:style-name="P25">What is the impact of ecological transition policies on associative work and, moreover, on the people who carry it out?<text:s/></text:p>
      <text:p text:style-name="P26">We will start by looking at the core activities of recycling and reemployment centers, to highlight recent developments in this work. We will underline that, alongside - and sometimes to the detriment of - reuse and repair activities, dismantling and recycling activities are developing.</text:p>
      <text:p text:style-name="P27">Secondly, we will identify the reasons for these changes, particularly by focusing on funding logics. As a result of changes in the logic of public funding and the shift from subsidies to public commands (Prouteau, Tchernonog, 2017), associations are being forced to adopt increasing forms of commodification (Cottin-Marx, Hamidi, and Trenta, 2023). These are driving them to turn to private partners, who sometimes delegate some of their “dirty work” (Hugues, 1956). This may involve arduous, repetitive tasks,<text:s/>often with little or no profitability (removing tires, transporting polystyrene, shredding plastic, paper or cardboard, dismantling light fittings or sashes, etc.).<text:s/></text:p>
      <text:p text:style-name="Normal"><text:span text:style-name="T28">Who are the employees of ressourceries/recycleries, and how do they perceive these new subcontracting activities? Most of these employees come from long-term jobless backgrounds and are employed on integration contracts (CDDI,<text:s/></text:span><text:span text:style-name="T29">contrats à durée déterminée d’insertion</text:span><text:span text:style-name="T30">), more rarely on open-ended contracts (CDI,<text:s/></text:span><text:span text:style-name="T31">Territoire Zéro Chômeur de Longue Durée</text:span><text:span text:style-name="T32">). While most find meaning in reusing and repairing objects, they complain about the repetitive and arduous nature of these new tasks. The volumes involved can also raise questions about the ecological vocation of their work, especially when they feel they are throwing considerable quantities of objects and clothing into recycling bins.</text:span></text:p>
      <text:p text:style-name="Normal"><text:span text:style-name="T33">In conclusion, we will question these transformations in associative work and their consequences for<text:s/></text:span><text:span text:style-name="T34">employees</text:span><text:span text:style-name="T35">. The aim of this communication is to<text:s/></text:span><text:span text:style-name="T36">question<text:s/></text:span><text:span text:style-name="T37">the effects of a</text:span><text:span text:style-name="T38"><text:s/>low cost</text:span><text:span text:style-name="T39"><text:s/>ecological transition<text:s/></text:span><text:span text:style-name="T40">on work</text:span><text:span text:style-name="T41">ing conditions of</text:span><text:span text:style-name="T42"><text:s/>the SSE sector.</text:span><text:span text:style-name="T43"><text:s/></text:span><text:span text:style-name="T44">The originality of th</text:span><text:span text:style-name="T45">is</text:span><text:span text:style-name="T46"><text:s/></text:span><text:span text:style-name="T47">approach lies in the theoretical crossover between analyses of associative work and those of the ecological question, in order to illustrate the way in which associative players are invited to<text:s/></text:span><text:soft-page-break/><text:span text:style-name="T48">put their creativity, commitment and workforce at the service of a highly economically constrained ecological transition.</text:span></text:p>
      <text:p text:style-name="P49">This paper will draw on the results of two studies: a thesis on associative work in ressourceries/recycleries (2018-2024) and an ongoing qualitative investigation on the Territoires Zéro Chômeurs de Longue Durée (TZCLD) experiment, under which many recycling center projects are being set up. These surveys mobilize interviews as well as observations, some of which were participatory (thesis).</text:p>
      <text:p text:style-name="P50"/>
      <text:p text:style-name="P51">Indicative bibliography</text:p>
      <text:p text:style-name="P52"/>
      <text:p text:style-name="P53"><text:span text:style-name="T54">Bosvieux-Onyekwelu, C. &amp; Boussard, V. (2022). « Moraliser le capitalisme ou capitaliser sur la morale ? ».<text:s/></text:span><text:span text:style-name="T55">Actes de la recherche en sciences sociales</text:span><text:span text:style-name="T56">, 241, 4-15.</text:span></text:p>
      <text:p text:style-name="P57"><text:span text:style-name="T58">Celle S. (2021), « Quelle professionnalisation dans le réemploi des déchets ? »,<text:s/></text:span><text:span text:style-name="T59">Travail et emploi</text:span><text:span text:style-name="T60">, 166-167, 75-102</text:span></text:p>
      <text:p text:style-name="P61"><text:span text:style-name="T62">Comby, J-B. (2024).<text:s/></text:span><text:span text:style-name="T63">Écolos mais pas trop.</text:span></text:p>
      <text:p text:style-name="P64"><text:span text:style-name="T65">Cottin-Marx, S., Hamidi, C. et Trenta, A. (2023) . Avant-propos.<text:s/></text:span><text:span text:style-name="T66">Revue française des affaires sociales</text:span><text:span text:style-name="T67">, (4), 7-43.</text:span></text:p>
      <text:p text:style-name="P68"><text:span text:style-name="T69">Hely M. (2009),<text:s/></text:span><text:span text:style-name="T70">Les métamorphoses du travail associatif</text:span><text:span text:style-name="T71">.<text:s/></text:span></text:p>
      <text:p text:style-name="P72"><text:span text:style-name="T73">Hély M., Moulévrier P. (2013),<text:s/></text:span><text:span text:style-name="T74">L'économie<text:s/></text:span><text:span text:style-name="T75">sociale et solidaire : de l'utopie aux pratiques</text:span><text:span text:style-name="T76">.</text:span></text:p>
      <text:p text:style-name="P77"><text:span text:style-name="T78">Muehlebach, A. (2012).<text:s/></text:span><text:span text:style-name="T79">The Moral Neoliberal. Welfare and Citizenship in Italy</text:span><text:span text:style-name="T80">.<text:s/></text:span></text:p>
      <text:p text:style-name="P81"><text:span text:style-name="T82">Peltier, A. (2024) . L’insertion par le travail entre reconnaissance et déqualification L’expérience des usagerꞏes de l’Insertion par l’Activité Économique.<text:s/></text:span><text:span text:style-name="T83">Cahiers du Genre</text:span><text:span text:style-name="T84">, n° 76(1), 121-148.</text:span></text:p>
      <text:p text:style-name="P85"><text:span text:style-name="T86">Prouteau, L. et Tchernonog, V. (2017) . Évolutions et transformations des financements publics des associations.<text:s/></text:span><text:span text:style-name="T87">Revue française d'administration publique</text:span><text:span text:style-name="T88">, N° 163(3), 531-542.</text:span></text:p>
      <text:p text:style-name="P89"><text:span text:style-name="T90">Simonet, M. (2018</text:span><text:span text:style-name="T91">). Travail gratuit : la nouvelle exploitation ?</text:span><text:span text:style-name="T92">.</text:span></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dugi" svg:font-family="Gadug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4pt" style:font-size-asian="14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833in"/>
      <style:text-properties style:font-name="Calibri Light" style:font-name-asian="Times New Roman" fo:color="#1F3763" fo:font-size="14pt" style:font-size-asian="14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Calibri"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Calibri" style:font-name-asian="Times New Roman" fo:color="#272727" fo:hyphenate="false"/>
    </style:style>
    <style:style style:name="Normal" style:display-name="Normal" style:family="paragraph">
      <style:paragraph-properties fo:text-align="justify" fo:line-height="150%"/>
      <style:text-properties style:font-name="Gadugi"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4pt" style:font-size-asian="14pt" style:font-size-complex="13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000000" fo:font-size="14pt" style:font-size-asian="14pt"/>
    </style:style>
    <style:style style:name="Citation" style:display-name="Citation" style:family="paragraph" style:parent-style-name="Normal" style:next-style-name="Normal">
      <style:paragraph-properties fo:margin-top="0.1388in" fo:margin-left="0.6in" fo:margin-right="0.6in">
        <style:tab-stops/>
      </style:paragraph-properties>
      <style:text-properties style:font-name="Calibri Light" style:font-style-complex="italic" fo:color="#404040" fo:hyphenate="false"/>
    </style:style>
    <style:style style:name="CitationCar" style:display-name="Citation Car" style:family="text" style:parent-style-name="Policepardéfaut">
      <style:text-properties style:font-name="Calibri Light" style:font-style-complex="italic" fo:color="#404040"/>
    </style:style>
    <style:style style:name="Titre3Car" style:display-name="Titre 3 Car" style:family="text" style:parent-style-name="Policepardéfaut">
      <style:text-properties style:font-name="Calibri Light" style:font-name-asian="Times New Roman" style:font-name-complex="Times New Roman" fo:color="#1F3763" fo:font-size="14pt" style:font-size-asian="14pt" style:font-size-complex="12pt"/>
    </style:style>
    <style:style style:name="Encadré" style:display-name="Encadré" style:family="paragraph" style:parent-style-name="Corpsdetexte3" style:next-style-name="Normal" style:auto-update="true">
      <style:paragraph-properties fo:line-height="100%"/>
      <style:text-properties fo:font-size="12pt" style:font-size-asian="12pt"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Corpsdetexte3Car" style:display-name="Corps de texte 3 Car" style:family="text" style:parent-style-name="Policepardéfaut">
      <style:text-properties style:font-name="Gadugi" fo:font-size="8pt" style:font-size-asian="8pt" style:font-size-complex="8pt"/>
    </style:style>
    <style:style style:name="Notedebasdepage" style:display-name="Note de bas de page" style:family="paragraph" style:parent-style-name="Normal" style:auto-update="true">
      <style:paragraph-properties style:vertical-align="baseline" fo:margin-bottom="0in" fo:line-height="100%"/>
      <style:text-properties style:font-name="Times New Roman" style:letter-kerning="false" fo:font-size="10pt" style:font-size-asian="10pt" style:font-size-complex="10pt" fo:hyphenate="false"/>
    </style:style>
    <style:style style:name="NotedebasdepageCar" style:display-name="Note de bas de page Car" style:family="text" style:parent-style-name="Policepardéfaut">
      <style:text-properties style:font-name="Times New Roman" style:font-name-asian="Calibri" style:font-name-complex="Times New Roman" style:letter-kerning="false" fo:font-size="10pt" style:font-size-asian="10pt" style:font-size-complex="10pt"/>
    </style:style>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4Car1" style:display-name="Titre 4 Car1"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Calibri"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style:font-name="Gadugi"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fer Deram</meta:initial-creator>
    <dc:creator>Jennifer Deram</dc:creator>
    <meta:creation-date>2025-01-17T08:06:00Z</meta:creation-date>
    <dc:date>2025-01-20T09:35:00Z</dc:date>
    <meta:template xlink:href="Normal" xlink:type="simple"/>
    <meta:editing-cycles>3</meta:editing-cycles>
    <meta:editing-duration>PT4020S</meta:editing-duration>
    <meta:document-statistic meta:page-count="3" meta:paragraph-count="11" meta:word-count="890" meta:character-count="5775" meta:row-count="40" meta:non-whitespace-character-count="4896"/>
  </office:meta>
</office:document-meta>
</file>