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6" style:family="paragraph" style:parent-style-name="Text_20_body" style:list-style-name="">
      <style:paragraph-properties fo:margin-left="0.4909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7" style:family="paragraph" style:parent-style-name="Text_20_body" style:list-style-name="">
      <style:paragraph-properties fo:margin-left="0.4909in" fo:margin-right="0in" fo:line-height="150%" fo:text-align="justify" style:justify-single-word="false" fo:text-indent="0in" style:auto-text-indent="fals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94aa8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eometry, Duality and Strings 2018</text:span></text:p>
      <text:p text:style-name="P1"><text:span text:style-name="T1">Accommodation form</text:span></text:p>
      <text:p text:style-name="P3"/>
      <text:p text:style-name="P2"><text:span text:style-name="T2">The hotel rate is EUR 65.97 </text:span><text:span text:style-name="T3">for individual and EUR 75.97 for double room per night (</text:span><text:span text:style-name="T2">includ</text:span><text:span text:style-name="T3">ing</text:span><text:span text:style-name="T2"> VAT </text:span><text:span text:style-name="T3">and breakfast</text:span><text:span text:style-name="T2">). Please submit this form to the University of Murcia's travel agency </text:span><text:a xlink:type="simple" xlink:href="mailto:universidaddemurcia@bcdtravel.es" text:style-name="Internet_20_link" text:visited-style-name="Visited_20_Internet_20_Link"><text:span text:style-name="Internet_20_link"><text:span text:style-name="T2">universidaddemurcia@bcdtravel.es</text:span></text:span></text:a><text:span text:style-name="T2"> (phone: 0034 868 88 7935/7936).</text:span></text:p>
      <text:p text:style-name="P4"/>
      <text:p text:style-name="P2"><text:span text:style-name="T4">Family Name:</text:span><text:span text:style-name="T2"> ___</text:span></text:p>
      <text:p text:style-name="P2"><text:span text:style-name="T4">First Name:</text:span><text:span text:style-name="T2"> ___</text:span></text:p>
      <text:p text:style-name="P2"><text:span text:style-name="T4">Email address:</text:span><text:span text:style-name="T2"> ___</text:span></text:p>
      <text:p text:style-name="P2"><text:span text:style-name="T4">Hotel reservation:</text:span><text:span text:style-name="T2"> </text:span></text:p>
      <text:p text:style-name="P6"><text:span text:style-name="T2">___ <text:s/>Hotel JC1</text:span></text:p>
      <text:p text:style-name="P6"><text:span text:style-name="T2">___ <text:s/>Hotel NH Amistad</text:span></text:p>
      <text:p text:style-name="P6"><text:span text:style-name="T2">___ <text:s/>Hotel Tryp Rincón de Pepe</text:span></text:p>
      <text:p text:style-name="P7"><text:span text:style-name="T2">___ <text:s/>Hotel 7 Coronas</text:span></text:p>
      <text:p text:style-name="P2"><text:span text:style-name="T4">Check-in day:</text:span><text:span text:style-name="T2"> ___</text:span></text:p>
      <text:p text:style-name="P2"><text:span text:style-name="T4">Number of nights:</text:span><text:span text:style-name="T2"> ___</text:span></text:p>
      <text:p text:style-name="P2"><text:span text:style-name="T4">I am an invited speaker:</text:span><text:span text:style-name="T2"> <text:s/>___</text:span></text:p>
      <text:p text:style-name="P2"><text:span text:style-name="T4">Other inquires:</text:span><text:span text:style-name="T2"> ___</text:span>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GB" style:letter-kerning="true" style:font-name-asian="WenQuanYi Micro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0pt" fo:language="en" fo:country="GB" style:letter-kerning="true" style:font-name-asian="WenQuanYi Micro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n" fo:country="GB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5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1:47:43</meta:creation-date>
    <dc:language>en-GB</dc:language>
    <dc:date>2018-03-20T19:50:19.155261982</dc:date>
    <meta:editing-cycles>3</meta:editing-cycles>
    <meta:editing-duration>PT19M46S</meta:editing-duration>
    <meta:generator>LibreOffice/5.1.6.2$Linux_X86_64 LibreOffice_project/10m0$Build-2</meta:generator>
    <meta:document-statistic meta:table-count="0" meta:image-count="0" meta:object-count="0" meta:page-count="1" meta:paragraph-count="15" meta:word-count="88" meta:character-count="537" meta:non-whitespace-character-count="458"/>
  </office:meta>
</office:document-meta>
</file>