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épenses</text:p>
          </table:table-cell>
          <table:table-cell office:value-type="string" table:style-name="ce1">
            <text:p>en EUR</text:p>
          </table:table-cell>
          <table:table-cell office:value-type="string" table:style-name="ce1">
            <text:p>Déjà payé</text:p>
          </table:table-cell>
          <table:table-cell office:value-type="string" table:style-name="ce1">
            <text:p>Reste à payer</text:p>
          </table:table-cell>
          <table:table-cell office:value-type="string" table:style-name="ce1">
            <text:p>Recette</text:p>
          </table:table-cell>
          <table:table-cell office:value-type="string" table:style-name="ce1">
            <text:p><text:s/>EUR</text:p>
          </table:table-cell>
          <table:table-cell office:value-type="string" table:style-name="ce1">
            <text:p>diff <text:s/>F-B</text:p>
          </table:table-cell>
          <table:table-cell office:value-type="string" table:style-name="ce1">
            <text:p>En caisse</text:p>
          </table:table-cell>
          <table:table-cell office:value-type="string" table:style-name="ce1">
            <text:p>Da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P support</text:p>
          </table:table-cell>
          <table:table-cell office:value-type="float" office:value="15157.46" table:style-name="ce1">
            <text:p>15157,46</text:p>
          </table:table-cell>
          <table:table-cell office:value-type="float" office:value="15157.46" table:style-name="ce1">
            <text:p>15157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M</text:p>
          </table:table-cell>
          <table:table-cell office:value-type="float" office:value="20000" table:style-name="ce1">
            <text:p>20000</text:p>
          </table:table-cell>
          <table:table-cell office:value-type="float" office:value="3655.3" table:style-name="ce1">
            <text:p>3655,3</text:p>
          </table:table-cell>
          <table:table-cell office:value-type="float" office:value="3655.3" table:style-name="ce1">
            <text:p>3655,3</text:p>
          </table:table-cell>
          <table:table-cell office:value-type="date" office:date-value="2020-06-15T00:00:00" table:style-name="ce2">
            <text:p>15/06/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ôtel</text:p>
          </table:table-cell>
          <table:table-cell office:value-type="float" office:value="20129" table:style-name="ce1">
            <text:p>20129</text:p>
          </table:table-cell>
          <table:table-cell office:value-type="float" office:value="20129" table:style-name="ce1">
            <text:p>201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AP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s</text:p>
          </table:table-cell>
          <table:table-cell office:value-type="float" office:value="1378.35" table:style-name="ce1">
            <text:p>1378,35</text:p>
          </table:table-cell>
          <table:table-cell office:value-type="float" office:value="1378.35" table:style-name="ce1">
            <text:p>1378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égion1</text:p>
          </table:table-cell>
          <table:table-cell office:value-type="float" office:value="16250" table:style-name="ce1">
            <text:p>162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ROUS rep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criptions</text:p>
          </table:table-cell>
          <table:table-cell office:value-type="float" office:value="7500" table:style-name="ce1">
            <text:p>75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 Conf</text:p>
          </table:table-cell>
          <table:table-cell office:value-type="float" office:value="1199.6400000000001" table:style-name="ce1">
            <text:p>1199,64</text:p>
          </table:table-cell>
          <table:table-cell office:value-type="float" office:value="1199.6400000000001" table:style-name="ce1">
            <text:p>119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égion2</text:p>
          </table:table-cell>
          <table:table-cell office:value-type="float" office:value="2709.55" table:style-name="ce1">
            <text:p>2709,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tites dep.</text:p>
          </table:table-cell>
          <table:table-cell office:value-type="float" office:value="93.65" table:style-name="ce1">
            <text:p>93,65</text:p>
          </table:table-cell>
          <table:table-cell office:value-type="float" office:value="93.65" table:style-name="ce1">
            <text:p>93,65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47459.55" table:style-name="ce1">
            <text:p>47459,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cktail</text:p>
          </table:table-cell>
          <table:table-cell office:value-type="float" office:value="2582.3000000000002" table:style-name="ce1">
            <text:p>2582,3</text:p>
          </table:table-cell>
          <table:table-cell office:value-type="float" office:value="2582.3000000000002" table:style-name="ce1">
            <text:p>2582,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f Dinner</text:p>
          </table:table-cell>
          <table:table-cell office:value-type="float" office:value="3264" table:style-name="ce1">
            <text:p>3264</text:p>
          </table:table-cell>
          <table:table-cell office:value-type="float" office:value="3264" table:style-name="ce1">
            <text:p>326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<text:s text:c="9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3804.25" table:style-name="ce1">
            <text:p>43804,25</text:p>
          </table:table-cell>
          <table:table-cell office:value-type="float" office:value="43804.25" table:style-name="ce1">
            <text:p>43804,25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tes Rend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erre</meta:initial-creator>
    <dc:creator>Pierre</dc:creator>
    <meta:creation-date>2020-02-11T15:22:50Z</meta:creation-date>
    <dc:date>2020-06-15T13:56:46Z</dc:date>
  </office:meta>
</office:document-meta>
</file>