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 Bold" svg:font-family="'Times New Roman Bold'" style:font-family-generic="roman" style:font-pitch="variable"/>
    <style:font-face style:name="Times NewRoman" svg:font-family="'Times NewRoman'" style:font-family-generic="roman"/>
    <style:font-face style:name="TimesNewRoman" svg:font-family="TimesNewRoman" style:font-family-generic="roman"/>
  </office:font-face-decls>
  <office:automatic-styles>
    <style:style style:name="P1" style:family="paragraph" style:parent-style-name="Author_20_name_20_and_20_affiliation">
      <style:paragraph-properties fo:margin-left="0in" fo:margin-right="0in" fo:text-align="justify" style:justify-single-word="false" fo:text-indent="0in" style:auto-text-indent="false"/>
      <style:text-properties style:font-name="TimesNewRoman" fo:font-size="12pt" fo:font-weight="bold" officeooo:rsid="001fd75a" officeooo:paragraph-rsid="001fd75a" style:font-size-asian="12pt" style:font-weight-asian="bold" style:font-size-complex="12pt" style:font-weight-complex="bold"/>
    </style:style>
    <style:style style:name="P2" style:family="paragraph" style:parent-style-name="Author_20_name_20_and_20_affiliation">
      <style:paragraph-properties fo:margin-left="0in" fo:margin-right="0in" fo:text-align="justify" style:justify-single-word="false" fo:text-indent="0in" style:auto-text-indent="false"/>
      <style:text-properties style:font-name="TimesNewRoman" fo:font-size="12pt" fo:font-weight="bold" officeooo:rsid="00179c38" officeooo:paragraph-rsid="001eb341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NewRoman" fo:font-size="11pt" fo:font-weight="normal" officeooo:rsid="002e6e0b" officeooo:paragraph-rsid="00209bb5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NewRoman" fo:font-size="9pt" fo:font-style="italic" fo:font-weight="normal" officeooo:rsid="002f8766" officeooo:paragraph-rsid="001eb341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TimesNewRoman" fo:font-size="9pt" fo:font-style="italic" fo:font-weight="normal" officeooo:rsid="002ff0c1" officeooo:paragraph-rsid="001eb341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text-properties style:font-name="TimesNewRoman" fo:font-size="12pt" officeooo:rsid="0018bbe0" officeooo:paragraph-rsid="001eb34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NewRoman" fo:font-size="12pt" officeooo:rsid="0018bbe0" officeooo:paragraph-rsid="001fd75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NewRoman" fo:font-size="12pt" fo:language="en" fo:country="US" officeooo:rsid="0019a5e6" officeooo:paragraph-rsid="001eb34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NewRoman" fo:font-size="12pt" fo:language="en" fo:country="US" officeooo:rsid="001ba050" officeooo:paragraph-rsid="001eb34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NewRoman" fo:font-size="12pt" officeooo:rsid="0019a5e6" officeooo:paragraph-rsid="001eb34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NewRoman" fo:font-size="12pt" fo:font-weight="bold" officeooo:rsid="0018bbe0" officeooo:paragraph-rsid="001eb3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NewRoman" fo:font-size="11pt" officeooo:rsid="0018bbe0" officeooo:paragraph-rsid="001eb34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NewRoman" fo:font-size="11pt" fo:language="en" fo:country="US" fo:font-weight="bold" officeooo:rsid="002b55c3" officeooo:paragraph-rsid="001eb341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NewRoman" fo:font-size="10pt" fo:language="en" fo:country="US" officeooo:rsid="001ba050" officeooo:paragraph-rsid="001eb341" style:font-size-asian="10pt" style:font-size-complex="10pt"/>
    </style:style>
    <style:style style:name="P15" style:family="paragraph" style:parent-style-name="Standard">
      <style:text-properties style:font-name="Times NewRoman" officeooo:rsid="0019a5e6" officeooo:paragraph-rsid="001eb341"/>
    </style:style>
    <style:style style:name="P16" style:family="paragraph" style:parent-style-name="Standard">
      <style:text-properties style:font-name="TimesNewRoman" fo:font-size="10pt" officeooo:rsid="0019a5e6" officeooo:paragraph-rsid="001eb341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NewRoman" fo:font-size="10pt" officeooo:paragraph-rsid="001eb341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NewRoman" fo:font-size="10pt" officeooo:rsid="0019a5e6" officeooo:paragraph-rsid="001eb341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officeooo:rsid="001cb376" officeooo:paragraph-rsid="001eb341"/>
    </style:style>
    <style:style style:name="P20" style:family="paragraph" style:parent-style-name="Standard">
      <style:paragraph-properties fo:text-align="start" style:justify-single-word="false"/>
      <style:text-properties style:font-name="TimesNewRoman" fo:font-size="12pt" officeooo:paragraph-rsid="001eb34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209bb5"/>
    </style:style>
    <style:style style:name="T5" style:family="text">
      <style:text-properties style:text-position="super 58%" officeooo:rsid="00209bb5"/>
    </style:style>
    <style:style style:name="T6" style:family="text">
      <style:text-properties officeooo:rsid="00331a6c"/>
    </style:style>
    <style:style style:name="T7" style:family="text">
      <style:text-properties officeooo:rsid="002ff0c1"/>
    </style:style>
    <style:style style:name="T8" style:family="text">
      <style:text-properties officeooo:rsid="00367d0d"/>
    </style:style>
    <style:style style:name="T9" style:family="text">
      <style:text-properties officeooo:rsid="0022468f"/>
    </style:style>
    <style:style style:name="T10" style:family="text">
      <style:text-properties officeooo:rsid="001ee8f1"/>
    </style:style>
    <style:style style:name="T11" style:family="text">
      <style:text-properties officeooo:rsid="0039dec5"/>
    </style:style>
    <style:style style:name="T12" style:family="text">
      <style:text-properties style:text-position="sub 58%" officeooo:rsid="0039dec5"/>
    </style:style>
    <style:style style:name="T13" style:family="text">
      <style:text-properties officeooo:rsid="00193fed"/>
    </style:style>
    <style:style style:name="T14" style:family="text">
      <style:text-properties style:text-position="super 58%" officeooo:rsid="00193fed"/>
    </style:style>
    <style:style style:name="T15" style:family="text">
      <style:text-properties officeooo:rsid="001eb341"/>
    </style:style>
    <style:style style:name="T16" style:family="text">
      <style:text-properties officeooo:rsid="003ae1be"/>
    </style:style>
    <style:style style:name="T17" style:family="text">
      <style:text-properties fo:language="en" fo:country="US" officeooo:rsid="001ba050"/>
    </style:style>
    <style:style style:name="T18" style:family="text">
      <style:text-properties fo:language="en" fo:country="US" fo:font-weight="bold" officeooo:rsid="001ba050" style:font-weight-asian="bold" style:font-weight-complex="bold"/>
    </style:style>
    <style:style style:name="T19" style:family="text">
      <style:text-properties fo:language="en" fo:country="US" fo:font-weight="bold" officeooo:rsid="002b55c3" style:font-weight-asian="bold" style:font-weight-complex="bold"/>
    </style:style>
    <style:style style:name="T20" style:family="text">
      <style:text-properties style:font-name="TimesNewRoman" fo:font-size="10pt" style:font-size-asian="10pt" style:font-size-complex="10pt"/>
    </style:style>
    <style:style style:name="T21" style:family="text">
      <style:text-properties officeooo:rsid="0019a5e6"/>
    </style:style>
    <style:style style:name="T22" style:family="text">
      <style:text-properties officeooo:rsid="001bee46"/>
    </style:style>
    <style:style style:name="T23" style:family="text">
      <style:text-properties style:font-name="TimesNewRoman" fo:font-size="10pt" officeooo:rsid="001bee46" style:font-size-asian="10pt" style:font-size-complex="10pt"/>
    </style:style>
    <style:style style:name="T24" style:family="text">
      <style:text-properties style:font-name="TimesNewRoman" fo:font-size="10pt" officeooo:rsid="001eb341" style:font-size-asian="10pt" style:font-size-complex="10pt"/>
    </style:style>
    <style:style style:name="T25" style:family="text">
      <style:text-properties style:font-name="TimesNewRoman" fo:font-size="10pt" fo:language="en" fo:country="US" style:font-size-asian="10pt" style:font-family-complex="'Times New Roman'" style:font-family-generic-complex="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results of the neutron induced fission cross section measurement of Uranium-236 at n_TOF facility</text:p>
      <text:p text:style-name="P2"/>
      <text:p text:style-name="P3"><text:span text:style-name="T1">Z. Eleme</text:span><text:span text:style-name="T2">1</text:span>, A. Tsinganis<text:span text:style-name="T3">2</text:span>, M. Patronis<text:span text:style-name="T3">1</text:span>, M. Bacak<text:span text:style-name="T3">3</text:span>, N. Colonna<text:span text:style-name="T3">4</text:span>, M. Diakaki<text:span text:style-name="T3">5</text:span>, P. Dimitriou<text:span text:style-name="T3">6</text:span>, <text:span text:style-name="T4">V. Foteinou</text:span><text:span text:style-name="T5">1</text:span><text:span text:style-name="T4">,</text:span></text:p>
      <text:p text:style-name="P3">S. Goula<text:span text:style-name="T3">1,7</text:span>, J. Heyse<text:span text:style-name="T3">2</text:span>, M. Kokkoris<text:span text:style-name="T3">5</text:span>, N. Kyritsis<text:span text:style-name="T3">5</text:span>, V. Michalopoulou<text:span text:style-name="T3">5</text:span>, A. Musumarra<text:span text:style-name="T3">8</text:span>, D. Papanikolaou<text:span text:style-name="T3">8</text:span>, M.G. Pel<text:span text:style-name="T6">l</text:span>egriti<text:span text:style-name="T3">8</text:span>, M. Peoviti<text:span text:style-name="T3">1</text:span>, M.E. Stamati<text:span text:style-name="T3">1,7</text:span>, P. Schillebeeckx<text:span text:style-name="T3">2</text:span>, G. Tagliente<text:span text:style-name="T3">4</text:span>, R. Vlastou<text:span text:style-name="T3">5 </text:span>and the</text:p>
      <text:p text:style-name="P3">n_TOF Collaboration</text:p>
      <text:p text:style-name="P3"/>
      <text:p text:style-name="P4">1 <text:span text:style-name="T7">University of Ioannina, Ioannina, Greece</text:span></text:p>
      <text:p text:style-name="P5">2 European Commission, Joint Research Centre (JRC), Geel, Belgium</text:p>
      <text:p text:style-name="P5">3 University of Vienna, Faculty of Physics, Vienna, Austria</text:p>
      <text:p text:style-name="P5">4 Instituto Nazionale di Fisica Nucleare, Sezione di Bari, Italy</text:p>
      <text:p text:style-name="P5">5 National T<text:span text:style-name="T8">e</text:span>chnical University of Athens, Athens, Greece</text:p>
      <text:p text:style-name="P5">6 International Atomic Energy Agency (IAEA), Vienna, Austria</text:p>
      <text:p text:style-name="P5">7 European Organization for Nuclear Research (CERN), Switzerland</text:p>
      <text:p text:style-name="P5">8 Instituto Nazionale di Fisica Nucleare, Sezione di Catania, Italy</text:p>
      <text:p text:style-name="P6"/>
      <text:p text:style-name="P7">High-accuracy cross section data for neutron induced reactions are <text:span text:style-name="T9">essential </text:span><text:span text:style-name="T10">over</text:span> a wide energy range <text:span text:style-name="T9">to support</text:span> the design, feasibility and sensitivity studies on advanced nuclear systems [1, 2]. <text:span text:style-name="T3">236</text:span>U <text:span text:style-name="T11">(T</text:span><text:span text:style-name="T12">1/2</text:span><text:span text:style-name="T11">= </text:span><text:span text:style-name="T13">2.342x10</text:span><text:span text:style-name="T14">7</text:span><text:span text:style-name="T13"> years</text:span><text:span text:style-name="T11">) </text:span>is a long-lived isotope with high specific activity, making it a major contributor to the radioactivity of reprocessed uranium. In U/Pu reactors <text:span text:style-name="T3">236</text:span>U is produced through neutron capture on <text:span text:style-name="T3">235</text:span>U, affecting <text:span text:style-name="T10">both the </text:span>neutron balance and fuel composition, while it also accumulates in the Th/U fuel cycle. Therefore, accurate knowledge of its fission cross section, within 5%, is required for the development of fast <text:span text:style-name="T11">nuclear </text:span>reactors and accelerator-driven-systems (ADS) [3].</text:p>
      <text:p text:style-name="P8"><text:tab/>For the <text:span text:style-name="T3">236</text:span>U(n,f) <text:span text:style-name="T11">reaction </text:span>cross section, evaluated nuclear data libraries show large discrepancies in the thermal neutron region, reaching up to two orders of magnitude. Among them, only JENDL-5 [4] <text:span text:style-name="T11">and JEFF-4.0 [</text:span><text:span text:style-name="T15">5</text:span><text:span text:style-name="T11">] </text:span>reasonably reproduce the limited experimental data reported by Wagemans et al. [6,<text:span text:style-name="T15">7</text:span>]. Above 500 keV, existing measurements differ by up to 15%, while beyond 40 MeV only three data sets extend to several hundred MeV [<text:span text:style-name="T15">8</text:span>–<text:span text:style-name="T15">10</text:span>]. This high energy region is <text:span text:style-name="T16">particularly </text:span>important for constraining theoretical <text:span text:style-name="T16">models </text:span><text:span text:style-name="T10">of</text:span><text:span text:style-name="T16"> the </text:span>fission <text:span text:style-name="T16">process</text:span>.</text:p>
      <text:p text:style-name="P9"><text:tab/>In this work, the <text:span text:style-name="T3">236</text:span>U(n,f) cross section was measured at the n_TOF facility <text:span text:style-name="T16">at </text:span>CERN using Micromegas detectors and the time-of-flight technique. <text:span text:style-name="T16">For the measurement, t</text:span>wo high-purity <text:span text:style-name="T3">236</text:span>U samples were employed, together with <text:span text:style-name="T3">235</text:span>U, <text:span text:style-name="T3">238</text:span>U, and <text:span text:style-name="T3">10</text:span>B reference samples for neutron flux monitoring [1<text:span text:style-name="T15">1</text:span>]. <text:span text:style-name="T16">This contribution provides an overview of the experimental setup and presents p</text:span>reliminary results cover<text:span text:style-name="T16">ing</text:span> <text:span text:style-name="T16">the </text:span>neutron energ<text:span text:style-name="T10">ies</text:span> from meV to 400 MeV, compared with previous measurement<text:span text:style-name="T16">s</text:span> and evaluated nuclear data libraries.</text:p>
      <text:p text:style-name="P10"><text:span text:style-name="T17"/></text:p>
      <text:p text:style-name="P11"><text:span text:style-name="T17"/></text:p>
      <text:p text:style-name="P12"><text:span text:style-name="T18">R</text:span><text:span text:style-name="T19">EFERENCES</text:span></text:p>
      <text:p text:style-name="P13"/>
      <text:p text:style-name="P14">[1] A. Stanculescu, Annals of Nuclear Energy 62, 607-612 (2013)</text:p>
      <text:p text:style-name="P15"><text:span text:style-name="T20">[2] Generation-IV International Forum, </text:span><text:a xlink:type="simple" xlink:href="http://www.gen-4.org/" text:style-name="Internet_20_link" text:visited-style-name="Visited_20_Internet_20_Link"><text:span text:style-name="T20">www.gen-4.org/</text:span></text:a></text:p>
      <text:p text:style-name="P16"><text:span text:style-name="T17">[3] INDC International Nuclear Data Committee,Summary Report of the Consultants</text:span>’</text:p>
      <text:p text:style-name="P17">Meeting on Assessment of Nuclear Data Needs for Thorium and other Advanced Cycles, <text:span text:style-name="T21">INDC(NDS)-408 (IAEA, Vienna, 1999).</text:span></text:p>
      <text:p text:style-name="P18">[4] O. Iwamoto et al., Journal of Nuclear Science and Technology 60(1), 1-60 (2023)</text:p>
      <text:p text:style-name="P18"><text:span text:style-name="T15">[5] </text:span>https://databank.io.oecd-nea.org/data/jeff/40/</text:p>
      <text:p text:style-name="P18">[<text:span text:style-name="T15">6</text:span>] C. Wagemans et al., Nucl. Sci. Eng. 136, 415 (2000)</text:p>
      <text:p text:style-name="P17">[<text:span text:style-name="T15">7</text:span>] C. Wagemans et al., Nucl. Sci. Eng. 160, 200 (2008)</text:p>
      <text:p text:style-name="P17">[<text:span text:style-name="T15">8</text:span>] F. Tovesson et al., Nucl. Sci. Eng. 178, 57 (2014)</text:p>
      <text:p text:style-name="P17">[<text:span text:style-name="T15">9</text:span>] Z. Ren et al., Eur. Phys. J. A 59, 5 (2023)</text:p>
      <text:p text:style-name="P17">[<text:span text:style-name="T15">10</text:span>] A. S. Vorobyev et al., Phys. Rev. C 108, 014621 (2023<text:span text:style-name="T22">)</text:span></text:p>
      <text:p text:style-name="P19"><text:span text:style-name="T23">[</text:span><text:span text:style-name="T20">1</text:span><text:span text:style-name="T24">1</text:span><text:span text:style-name="T20">] </text:span><text:span text:style-name="T25">Z. Eleme et al., </text:span><text:a xlink:type="simple" xlink:href="https://cds.cern.ch/record/2894847?ln=el" text:style-name="Internet_20_link" text:visited-style-name="Visited_20_Internet_20_Link"><text:span text:style-name="Internet_20_link"><text:span text:style-name="T25">CERN-INTC-2024-029;INTC-P-700</text:span></text:span></text:a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 Bold" svg:font-family="'Times New Roman Bold'" style:font-family-generic="roman" style:font-pitch="variable"/>
    <style:font-face style:name="Times NewRoman" svg:font-family="'Times NewRoman'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ubtitle" style:default-outline-level="1" style:list-style-name="" style:class="chapter">
      <style:paragraph-properties fo:margin-left="0.3937in" fo:margin-right="0.3937in" style:line-height-at-least="0.1945in" fo:text-align="start" style:justify-single-word="false" fo:orphans="2" fo:widows="2" fo:text-indent="0in" style:auto-text-indent="false" style:writing-mode="lr-tb"/>
      <style:text-properties fo:text-transform="uppercase" style:font-name="Times New Roman Bold" fo:font-family="'Times New Roman Bold'" style:font-family-generic="roman" style:font-pitch="variable" fo:font-size="12pt" fo:language="en" fo:country="US" fo:font-weight="bold" style:font-size-asian="12pt" style:language-asian="en" style:country-asian="US" style:font-weight-asian="bold"/>
    </style:style>
    <style:style style:name="Subtitle" style:family="paragraph" style:parent-style-name="Standard" style:next-style-name="Text_20_body" style:default-outline-level="" style:class="chapter">
      <style:paragraph-properties fo:margin-left="0.3937in" fo:margin-right="0.3937in" fo:margin-top="0in" fo:margin-bottom="0.1945in" style:contextual-spacing="true" style:line-height-at-least="0.1945in" fo:text-align="start" style:justify-single-word="false" fo:orphans="2" fo:widows="2" fo:text-indent="0in" style:auto-text-indent="false" style:writing-mode="lr-tb"/>
      <style:text-properties fo:font-size="12pt" fo:language="en" fo:country="US" fo:font-style="italic" fo:font-weight="bold" style:font-size-asian="12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2pt"/>
    </style:style>
    <style:style style:name="Author_20_name_20_and_20_affiliation" style:display-name="Author name and affiliation" style:family="paragraph" style:default-outline-level="">
      <style:paragraph-properties fo:margin-left="0.3937in" fo:margin-right="0in" fo:margin-top="0in" fo:margin-bottom="0in" style:contextual-spacing="true" fo:text-align="start" style:justify-single-word="false" fo:orphans="2" fo:widows="2" fo:text-indent="0in" style:auto-text-indent="false" style:writing-mode="lr-tb"/>
      <style:text-properties fo:language="en" fo:country="US" style:language-asian="en" style:country-asian="U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0T14:38:05.885971486</meta:creation-date>
    <dc:date>2026-05-12T07:52:42.297981894</dc:date>
    <meta:editing-duration>PT2H17M12S</meta:editing-duration>
    <meta:editing-cycles>5</meta:editing-cycles>
    <meta:generator>LibreOffice/25.8.6.2$Linux_X86_64 LibreOffice_project/a46b460d1686bb49c718d2ef5f88b83ff2dc4981</meta:generator>
    <meta:print-date>2026-05-12T07:41:42.821772272</meta:print-date>
    <meta:printed-by>PDF files</meta:printed-by>
    <meta:document-statistic meta:table-count="0" meta:image-count="0" meta:object-count="0" meta:page-count="1" meta:paragraph-count="28" meta:word-count="514" meta:character-count="3455" meta:non-whitespace-character-count="2968"/>
  </office:meta>
</office:document-meta>
</file>