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ohit Devanagari" svg:font-family="'Lohit Devanagari'" style:font-family-generic="system" style:font-pitch="variable"/>
    <style:font-face style:name="OpenSymbol1" svg:font-family="OpenSymbo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3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150%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Text_20_body">
      <style:paragraph-properties fo:margin-left="0.4909in" fo:margin-right="0in" fo:margin-top="0in" fo:margin-bottom="0in" loext:contextual-spacing="false" fo:line-height="150%" fo:text-align="justify" style:justify-single-word="false" fo:text-indent="0in" style:auto-text-indent="false"/>
      <style:text-properties fo:font-size="16pt" style:font-size-asian="16pt" style:font-size-complex="16pt"/>
    </style:style>
    <style:style style:name="P6" style:family="paragraph" style:parent-style-name="Text_20_body">
      <style:paragraph-properties fo:margin-left="0.4909in" fo:margin-right="0in" fo:margin-top="0in" fo:margin-bottom="0in" loext:contextual-spacing="false" fo:line-height="150%" fo:text-align="justify" style:justify-single-word="false" fo:text-indent="0in" style:auto-text-indent="false"/>
      <style:text-properties fo:font-size="16pt" officeooo:paragraph-rsid="000b3ff2" style:font-size-asian="16pt" style:font-size-complex="16pt"/>
    </style:style>
    <style:style style:name="P7" style:family="paragraph" style:parent-style-name="Text_20_body">
      <style:paragraph-properties fo:margin-left="0.4909in" fo:margin-right="0in" fo:line-height="150%" fo:text-align="justify" style:justify-single-word="false" fo:text-indent="0in" style:auto-text-indent="false"/>
      <style:text-properties fo:font-size="16pt" officeooo:paragraph-rsid="000b3ff2" style:font-size-asian="16pt" style:font-size-complex="16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c87c4"/>
    </style:style>
    <style:style style:name="P9" style:family="paragraph" style:parent-style-name="Standard">
      <style:paragraph-properties fo:line-height="150%" fo:text-align="center" style:justify-single-word="false"/>
      <style:text-properties fo:font-size="22pt" fo:font-weight="bold" officeooo:paragraph-rsid="000c87c4" style:font-size-asian="22pt" style:font-weight-asian="bold" style:font-size-complex="2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6pt" officeooo:paragraph-rsid="000c87c4" style:font-size-asian="16pt" style:font-size-complex="16pt"/>
    </style:style>
    <style:style style:name="P11" style:family="paragraph" style:parent-style-name="Standard">
      <style:paragraph-properties fo:line-height="150%"/>
      <style:text-properties fo:font-size="16pt" officeooo:paragraph-rsid="000c87c4" style:font-size-asian="16pt" style:font-size-complex="16pt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a" style:font-name="Liberation Serif" fo:font-size="22pt" fo:language="en" fo:country="GB" fo:font-weight="bold" officeooo:rsid="001edd74" officeooo:paragraph-rsid="000c87c4" style:font-name-asian="WenQuanYi Micro Hei" style:font-size-asian="22pt" style:language-asian="zh" style:country-asian="CN" style:font-weight-asian="bold" style:font-name-complex="Lohit Devanagari" style:font-size-complex="22pt" style:language-complex="hi" style:country-complex="IN" style:font-weight-complex="bold"/>
    </style:style>
    <style:style style:name="P13" style:family="paragraph" style:parent-style-name="Text_20_body">
      <style:paragraph-properties fo:margin-left="0.4909in" fo:margin-right="0in" fo:margin-top="0in" fo:margin-bottom="0in" loext:contextual-spacing="false" fo:line-height="150%" fo:text-align="justify" style:justify-single-word="false" fo:text-indent="0in" style:auto-text-indent="false"/>
      <style:text-properties fo:font-size="16pt" officeooo:paragraph-rsid="000c87c4" style:font-size-asian="16pt" style:font-size-complex="16pt"/>
    </style:style>
    <style:style style:name="P14" style:family="paragraph" style:parent-style-name="Text_20_body">
      <style:paragraph-properties fo:margin-left="0.4909in" fo:margin-right="0in" fo:line-height="150%" fo:text-align="justify" style:justify-single-word="false" fo:text-indent="0in" style:auto-text-indent="false"/>
      <style:text-properties fo:font-size="16pt" officeooo:paragraph-rsid="000c87c4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94aa8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80" style:font-name="Liberation Serif" fo:font-size="16pt" fo:language="zxx" fo:country="none" style:text-underline-style="solid" style:text-underline-width="auto" style:text-underline-color="font-color" officeooo:rsid="000b3ff2" style:font-name-asian="WenQuanYi Micro Hei" style:font-size-asian="16pt" style:language-asian="zxx" style:country-asian="none" style:font-name-complex="Lohit Devanagari" style:font-size-complex="16pt" style:language-complex="zxx" style:country-complex="none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Iberian Strings 2023</text:p>
      <text:p text:style-name="P9">Accommodation form</text:p>
      <text:p text:style-name="P11"/>
      <text:p text:style-name="P8"><text:span text:style-name="T1">The hotel rate is EUR 65.97 </text:span><text:span text:style-name="T2">for individual and EUR 75.97 for double room per night (</text:span><text:span text:style-name="T1">includ</text:span><text:span text:style-name="T2">ing</text:span><text:span text:style-name="T1"> VAT </text:span><text:span text:style-name="T2">and breakfast</text:span><text:span text:style-name="T1">). Please submit this form to the University of Murcia's travel agency </text:span><text:a xlink:type="simple" xlink:href="mailto:universidaddemurcia@bcdtravel.es" text:style-name="Internet_20_link" text:visited-style-name="Visited_20_Internet_20_Link"><text:span text:style-name="Internet_20_link"><text:span text:style-name="T1">universidaddemurcia@</text:span></text:span></text:a><text:a xlink:type="simple" xlink:href="mailto:universidaddemurcia@bcdtravel.es" text:style-name="Internet_20_link" text:visited-style-name="Visited_20_Internet_20_Link"><text:span text:style-name="Internet_20_link"><text:span text:style-name="T4">viajeseci</text:span></text:span></text:a><text:a xlink:type="simple" xlink:href="mailto:universidaddemurcia@bcdtravel.es" text:style-name="Internet_20_link" text:visited-style-name="Visited_20_Internet_20_Link"><text:span text:style-name="Internet_20_link"><text:span text:style-name="T1">.es</text:span></text:span></text:a><text:span text:style-name="T1"> (phone: 0034 868 88 7935/7936).</text:span></text:p>
      <text:p text:style-name="P10"/>
      <text:p text:style-name="P8"><text:span text:style-name="T3">Family Name:</text:span><text:span text:style-name="T1"> ___</text:span></text:p>
      <text:p text:style-name="P8"><text:span text:style-name="T3">First Name:</text:span><text:span text:style-name="T1"> ___</text:span></text:p>
      <text:p text:style-name="P8"><text:span text:style-name="T3">Email address:</text:span><text:span text:style-name="T1"> ___</text:span></text:p>
      <text:p text:style-name="P8"><text:span text:style-name="T3">Hotel reservation:</text:span><text:span text:style-name="T1"> </text:span></text:p>
      <text:p text:style-name="P13">___ <text:s/>Hotel Tryp Rincón de Pepe</text:p>
      <text:p text:style-name="P13">___ <text:s/>Hotel NH Amistad</text:p>
      <text:p text:style-name="P13">___ <text:s/>Hotel 7 Coronas</text:p>
      <text:p text:style-name="P14">___ <text:s/>Hotel JC1</text:p>
      <text:p text:style-name="P8"><text:span text:style-name="T3">Check-in day:</text:span><text:span text:style-name="T1"> ___</text:span></text:p>
      <text:p text:style-name="P8"><text:span text:style-name="T3">Number of nights:</text:span><text:span text:style-name="T1"> ___</text:span></text:p>
      <text:p text:style-name="P8"><text:span text:style-name="T3">I am an invited speaker:</text:span><text:span text:style-name="T1"> <text:s/>___</text:span></text:p>
      <text:p text:style-name="P8"><text:span text:style-name="T3">Other inquires:</text:span><text:span text:style-name="T1"> ___</text:span></text:p>
      <text:p text:style-name="P10"/>
      <text:p text:style-name="P10"/>
      <text:p text:style-name="P10"/>
      <text:p text:style-name="P8"><text:span text:style-name="T5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ohit Devanagari" svg:font-family="'Lohit Devanagari'" style:font-family-generic="system" style:font-pitch="variable"/>
    <style:font-face style:name="OpenSymbol1" svg:font-family="OpenSymbo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GB" style:letter-kerning="true" style:font-name-asian="WenQuanYi Micro Hei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0pt" fo:language="en" fo:country="GB" style:letter-kerning="true" style:font-name-asian="WenQuanYi Micro Hei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en" fo:country="GB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56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3-19T11:47:43</meta:creation-date>
    <dc:language>en-GB</dc:language>
    <dc:date>2022-09-15T12:27:48.264309306</dc:date>
    <meta:editing-cycles>5</meta:editing-cycles>
    <meta:editing-duration>PT34M17S</meta:editing-duration>
    <meta:generator>LibreOffice/6.4.7.2$Linux_X86_64 LibreOffice_project/40$Build-2</meta:generator>
    <meta:document-statistic meta:table-count="0" meta:image-count="0" meta:object-count="0" meta:page-count="1" meta:paragraph-count="15" meta:word-count="86" meta:character-count="523" meta:non-whitespace-character-count="446"/>
  </office:meta>
</office:document-meta>
</file>