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55BAAECF.jpg" manifest:media-type="image/jpeg"/>
  <manifest:file-entry manifest:full-path="Pictures/1000000000000640000004B06CB7A4E1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743cm" svg:height="15.558cm" svg:x="4.022cm" svg:y="0.1cm">
          <draw:image xlink:href="Pictures/1000000000000640000004B06CB7A4E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0.32cm" svg:height="15.241cm" svg:x="3.81cm" svg:y="0cm">
          <draw:image xlink:href="Pictures/1000000000000640000004B055BAAE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0:53:15.648479493</meta:creation-date>
    <dc:date>2025-11-24T10:56:16.597004902</dc:date>
    <meta:editing-duration>PT3M2S</meta:editing-duration>
    <meta:editing-cycles>1</meta:editing-cycles>
    <meta:document-statistic meta:object-count="27"/>
    <meta:generator>LibreOffice/24.2.7.2$Linux_X86_64 LibreOffice_project/420$Build-2</meta:generator>
  </office:meta>
</office:document-meta>
</file>