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" style:family="paragraph" style:parent-style-name="Standard" style:master-pag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3" style:family="paragraph" style:parent-style-name="Standard" style:list-style-name="WWNum2">
      <style:paragraph-properties fo:margin-left="0.5in" fo:margin-right="0in" fo:margin-top="0in" fo:margin-bottom="0in" loext:contextual-spacing="false" fo:line-height="115%" fo:text-align="start" style:justify-single-word="false" fo:keep-together="auto" fo:orphans="0" fo:widows="0" fo:text-indent="-0.25in" style:auto-text-indent="false" fo:break-before="auto" fo:break-after="auto" fo:padding="0in" fo:border="none" fo:keep-with-next="auto"/>
    </style:style>
    <style:style style:name="P4" style:family="paragraph" style:parent-style-name="Standard" style:list-style-name="WWNum1">
      <style:paragraph-properties fo:margin-left="0.5in" fo:margin-right="0in" fo:margin-top="0in" fo:margin-bottom="0in" loext:contextual-spacing="false" fo:line-height="115%" fo:text-align="start" style:justify-single-word="false" fo:keep-together="auto" fo:orphans="0" fo:widows="0" fo:text-indent="-0.25in" style:auto-text-indent="false" fo:break-before="auto" fo:break-after="auto" fo:padding="0in" fo:border="none" fo:keep-with-next="auto"/>
    </style:style>
    <style:style style:name="P5" style:family="paragraph" style:parent-style-name="Standard" style:list-style-name="WWNum1">
      <style:paragraph-properties fo:margin-left="1in" fo:margin-right="0in" fo:margin-top="0in" fo:margin-bottom="0in" loext:contextual-spacing="false" fo:line-height="115%" fo:text-align="start" style:justify-single-word="false" fo:keep-together="auto" fo:orphans="0" fo:widows="0" fo:text-indent="-0.25in" style:auto-text-indent="false" fo:break-before="auto" fo:break-after="auto" fo:padding="0in" fo:border="none" fo:keep-with-next="auto"/>
    </style:style>
    <style:style style:name="P6" style:family="paragraph" style:parent-style-name="Standard" style:list-style-name="WWNum1">
      <style:paragraph-properties fo:margin-left="1in" fo:margin-right="0in" fo:margin-top="0in" fo:margin-bottom="0in" loext:contextual-spacing="false" fo:line-height="115%" fo:text-align="start" style:justify-single-word="false" fo:keep-together="auto" fo:orphans="0" fo:widows="0" fo:text-indent="-0.25in" style:auto-text-indent="false" fo:break-before="auto" fo:break-after="auto" fo:padding="0in" fo:border="none" fo:keep-with-next="auto"/>
      <style:text-properties style:text-underline-style="none"/>
    </style:style>
    <style:style style:name="P7" style:family="paragraph" style:parent-style-name="Standard" style:list-style-name="WWNum1">
      <style:paragraph-properties fo:margin-left="1in" fo:margin-right="0in" fo:orphans="0" fo:widows="0" fo:text-indent="-0.25in" style:auto-text-indent="false"/>
    </style:style>
    <style:style style:name="P8" style:family="paragraph" style:parent-style-name="Standard">
      <style:paragraph-properties fo:margin-left="1in" fo:margin-right="0in" fo:orphans="0" fo:widows="0" fo:text-indent="0in" style:auto-text-indent="false"/>
    </style:style>
    <style:style style:name="P9" style:family="paragraph" style:parent-style-name="Standard">
      <style:paragraph-properties fo:margin-left="1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1155cc" style:text-underline-style="solid" style:text-underline-width="auto" style:text-underline-color="font-color"/>
    </style:style>
    <style:style style:name="T3" style:family="text">
      <style:text-properties style:text-underline-style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Triton Server:</text:span></text:p>
      <text:list xml:id="list1071896610" text:style-name="WWNum2">
        <text:list-item>
          <text:p text:style-name="P3">Get Access to <text:a xlink:type="simple" xlink:href="http://ldas-grid.ligo-la.caltech.edu" text:style-name="ListLabel_20_19" text:visited-style-name="ListLabel_20_19"><text:span text:style-name="T2">ldas-grid.ligo-la.caltech.edu</text:span></text:a> (LLO) and <text:a xlink:type="simple" xlink:href="http://ldas-grid.ligo.caltech.edu/" text:style-name="ListLabel_20_19" text:visited-style-name="ListLabel_20_19"><text:span text:style-name="T2">http://ldas-grid.ligo.caltech.edu/</text:span></text:a> (LHO) so we can download the frame files for the data replay and client scripts to send inference jobs to triton server.</text:p>
        </text:list-item>
      </text:list>
      <text:p text:style-name="P1"/>
      <text:p text:style-name="P1"><text:span text:style-name="T1">Deepclean:</text:span></text:p>
      <text:list xml:id="list1890265629" text:style-name="WWNum1">
        <text:list-item>
          <text:p text:style-name="P4">Subtraction of 60Hz power main noise:</text:p>
          <text:list>
            <text:list-item>
              <text:p text:style-name="P5">The comparison of 5-parameter PE and 15-parameter PE to the O3 event GW191216 shows that the strain after the noise subtraction using Deepclean gives the similar result to the strain released by GWOSC.</text:p>
            </text:list-item>
            <text:list-item>
              <text:p text:style-name="P5">We should consider the subtraction of the 60Hz noise up to the 5th harmonics.</text:p>
            </text:list-item>
            <text:list-item>
              <text:p text:style-name="P5">We should also do the PE to the GDS_CALIB_STRAIN and compare it to the PE result from the DC_STRAIN and the GWOSC_STRAIN.</text:p>
            </text:list-item>
            <text:list-item>
              <text:p text:style-name="P5">Suggestion on applying Deepclean to KAGRA’s strain data: we can inject simulated CBC GW to KAGRA’s strain and test if we can improve the ability to localize the events after the noise subtraction using Deepclean.</text:p>
            </text:list-item>
          </text:list>
        </text:list-item>
        <text:list-item>
          <text:p text:style-name="P4">Subtraction of low frequency noise (10Hz ~ 30Hz). The following is quoted from Saleem’s message from Slack:</text:p>
          <text:list>
            <text:list-item>
              <text:p text:style-name="P5">There is a low frequency subtraction achieved with the NonSENS pipeline (Vajente et al). The original analysis can be found in this repo <text:a xlink:type="simple" xlink:href="https://git.ligo.org/gabriele-vajente/nonsens-asc-lsc-o3/-/tree/master" text:style-name="ListLabel_20_19" text:visited-style-name="ListLabel_20_19"><text:span text:style-name="T2">https://git.ligo.org/gabriele-vajente/nonsens-asc-lsc-o3/-/tree/master</text:span></text:a> which was performed as a two-layer analysis with first layer done using the configurations shown here <text:a xlink:type="simple" xlink:href="https://git.ligo.org/gabriele-vajente/nonsens-asc-lsc-o3/-/blob/master/lho_sub_asc_dither_parameters.py" text:style-name="ListLabel_20_19" text:visited-style-name="ListLabel_20_19"><text:span text:style-name="T2">https://git.ligo.org/gabriele-vajente/nonsens-asc-lsc-o3/-/blob/master/lho_sub_asc_dither_parameters.py</text:span></text:a> and the output being further cleaned with the configuration here <text:a xlink:type="simple" xlink:href="https://git.ligo.org/gabriele-vajente/nonsens-asc-lsc-o3/-/blob/master/lho_sub_isc_parameters.py" text:style-name="ListLabel_20_19" text:visited-style-name="ListLabel_20_19"><text:span text:style-name="T2">https://git.ligo.org/gabriele-vajente/nonsens-asc-lsc-o3/-/blob/master/lho_sub_isc_parameters.py</text:span></text:a></text:p>
            </text:list-item>
            <text:list-item>
              <text:p text:style-name="P5">We can do the minimal test by changing the config file and chanlist.ini of the 60Hz subtraction. Do the first layer subtraction and set the frequency band to 10Hz ~ 30Hz.</text:p>
            </text:list-item>
            <text:list-item>
              <text:p text:style-name="P7">chanlist of the first layer subtraction: </text:p>
            </text:list-item>
          </text:list>
        </text:list-item>
      </text:list>
      <text:p text:style-name="P8">'ASC-INP1_P_INMON', </text:p>
      <text:p text:style-name="P8">'ASC-INP1_Y_INMON', </text:p>
      <text:p text:style-name="P8">'ASC-MICH_P_INMON', </text:p>
      <text:p text:style-name="P8">'ASC-MICH_Y_INMON', </text:p>
      <text:p text:style-name="P8">'ASC-PRC1_P_INMON', </text:p>
      <text:p text:style-name="P8">'ASC-PRC1_Y_INMON', </text:p>
      <text:p text:style-name="P8">'ASC-PRC2_P_INMON', </text:p>
      <text:p text:style-name="P8">'ASC-PRC2_Y_INMON', </text:p>
      <text:p text:style-name="P8">'ASC-SRC1_P_INMON', </text:p>
      <text:p text:style-name="P8">'ASC-SRC1_Y_INMON', </text:p>
      <text:p text:style-name="P8">'ASC-SRC2_P_INMON', </text:p>
      <text:p text:style-name="P8">'ASC-SRC2_Y_INMON', </text:p>
      <text:p text:style-name="P8"><text:soft-page-break/>'ASC-DHARD_P_INMON', </text:p>
      <text:p text:style-name="P8">'ASC-DHARD_Y_INMON', </text:p>
      <text:p text:style-name="P8">'ASC-CHARD_P_INMON', </text:p>
      <text:p text:style-name="P8">'ASC-CHARD_Y_INMON', </text:p>
      <text:p text:style-name="P8">'ASC-DSOFT_P_INMON', </text:p>
      <text:p text:style-name="P8">'ASC-DSOFT_Y_INMON', </text:p>
      <text:p text:style-name="P8">'ASC-CSOFT_P_INMON', </text:p>
      <text:p text:style-name="P8">'ASC-CSOFT_Y_INMON', </text:p>
      <text:p text:style-name="P8">'H1:ASC-ADS_PIT10_DEMOD_I_OUT16', </text:p>
      <text:p text:style-name="P8">'H1:ASC-ADS_YAW10_DEMOD_I_OUT16', </text:p>
      <text:p text:style-name="P8">'H1:ASC-ADS_PIT10_DEMOD_Q_OUT16', </text:p>
      <text:p text:style-name="P8">'H1:ASC-ADS_YAW10_DEMOD_Q_OUT16', </text:p>
      <text:p text:style-name="P8">'H1:ASC-ADS_PIT2_DEMOD_I_OUT16', </text:p>
      <text:p text:style-name="P8">'H1:ASC-ADS_YAW2_DEMOD_I_OUT16', </text:p>
      <text:p text:style-name="P8">'H1:ASC-ADS_PIT2_DEMOD_Q_OUT16', </text:p>
      <text:p text:style-name="P8">'H1:ASC-ADS_YAW2_DEMOD_Q_OUT16', </text:p>
      <text:p text:style-name="P8">'H1:ASC-ADS_PIT3_DEMOD_I_OUT16', </text:p>
      <text:p text:style-name="P8">'H1:ASC-ADS_YAW3_DEMOD_I_OUT16', </text:p>
      <text:p text:style-name="P8">'H1:ASC-ADS_PIT3_DEMOD_Q_OUT16', </text:p>
      <text:p text:style-name="P8">'H1:ASC-ADS_YAW3_DEMOD_Q_OUT16', </text:p>
      <text:p text:style-name="P8">'H1:ASC-ADS_PIT4_DEMOD_I_OUT16', </text:p>
      <text:p text:style-name="P8">'H1:ASC-ADS_YAW4_DEMOD_I_OUT16', </text:p>
      <text:p text:style-name="P8">'H1:ASC-ADS_PIT4_DEMOD_Q_OUT16', </text:p>
      <text:p text:style-name="P8">'H1:ASC-ADS_YAW4_DEMOD_Q_OUT16', </text:p>
      <text:p text:style-name="P8">'H1:ASC-ADS_PIT5_DEMOD_I_OUT16', </text:p>
      <text:p text:style-name="P8">'H1:ASC-ADS_YAW5_DEMOD_I_OUT16', </text:p>
      <text:p text:style-name="P8"><text:soft-page-break/>'H1:ASC-ADS_PIT5_DEMOD_Q_OUT16', </text:p>
      <text:p text:style-name="P8">'H1:ASC-ADS_YAW5_DEMOD_Q_OUT16'</text:p>
      <text:list xml:id="list63260695286437" text:continue-numbering="true" text:style-name="WWNum1">
        <text:list-item>
          <text:list>
            <text:list-item>
              <text:p text:style-name="P7">chanlist of the second layer subtraction: </text:p>
            </text:list-item>
          </text:list>
        </text:list-item>
      </text:list>
      <text:p text:style-name="P8">'ASC-DHARD_P_OUT_DQ', </text:p>
      <text:p text:style-name="P8">'ASC-DHARD_Y_OUT_DQ', </text:p>
      <text:p text:style-name="P8">'ASC-CHARD_P_OUT_DQ', </text:p>
      <text:p text:style-name="P8">'ASC-CHARD_Y_OUT_DQ', </text:p>
      <text:p text:style-name="P8">'ASC-DSOFT_P_OUT_DQ', </text:p>
      <text:p text:style-name="P8">'ASC-DSOFT_Y_OUT_DQ', </text:p>
      <text:p text:style-name="P8">'ASC-CSOFT_P_OUT_DQ', </text:p>
      <text:p text:style-name="P8">'ASC-CSOFT_Y_OUT_DQ', </text:p>
      <text:p text:style-name="P8">'ASC-MICH_P_OUT_DQ', </text:p>
      <text:p text:style-name="P8">'ASC-MICH_Y_OUT_DQ', </text:p>
      <text:p text:style-name="P8">'ASC-PRC1_P_OUT_DQ', </text:p>
      <text:p text:style-name="P8">'ASC-PRC1_Y_OUT_DQ', </text:p>
      <text:p text:style-name="P8">'ASC-PRC2_P_OUT_DQ', </text:p>
      <text:p text:style-name="P8">'ASC-PRC2_Y_OUT_DQ', </text:p>
      <text:p text:style-name="P8">'ASC-SRC1_P_OUT_DQ', </text:p>
      <text:p text:style-name="P8">'ASC-SRC1_Y_OUT_DQ', </text:p>
      <text:p text:style-name="P8">'ASC-SRC2_P_OUT_DQ', </text:p>
      <text:p text:style-name="P8">'ASC-SRC2_Y_OUT_DQ', </text:p>
      <text:p text:style-name="P8">'LSC-MICH_OUT_DQ', </text:p>
      <text:p text:style-name="P8">'LSC-PRCL_OUT_DQ', </text:p>
      <text:p text:style-name="P8">'LSC-SRCL_OUT_DQ'</text:p>
      <text:list xml:id="list63260222102738" text:continue-numbering="true" text:style-name="WWNum1">
        <text:list-item>
          <text:list>
            <text:list-item>
              <text:p text:style-name="P6"/>
            </text:list-item>
          </text:list>
        </text:list-item>
      </text:list>
      <text:p text:style-name="P9"/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fo:color="#1155cc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4" meta:paragraph-count="75" meta:word-count="327" meta:character-count="3351" meta:non-whitespace-character-count="3049"/>
    <meta:generator>LibreOfficeDev/6.0.5.2$Linux_X86_64 LibreOffice_project/</meta:generator>
  </office:meta>
</office:document-meta>
</file>