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5219" officeooo:paragraph-rsid="001e5219"/>
    </style:style>
    <style:style style:name="P2" style:family="paragraph" style:parent-style-name="Standard">
      <style:text-properties officeooo:rsid="001f394c" officeooo:paragraph-rsid="001f394c"/>
    </style:style>
    <style:style style:name="P3" style:family="paragraph" style:parent-style-name="Standard">
      <style:text-properties officeooo:rsid="001e5219" officeooo:paragraph-rsid="0021f845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e5219" officeooo:paragraph-rsid="001e5219" style:font-size-asian="16pt" style:font-weight-asian="bold" style:font-size-complex="16pt" style:font-weight-complex="bold"/>
    </style:style>
    <style:style style:name="T1" style:family="text">
      <style:text-properties officeooo:rsid="001f394c"/>
    </style:style>
    <style:style style:name="T2" style:family="text">
      <style:text-properties officeooo:rsid="00204ac1"/>
    </style:style>
    <style:style style:name="T3" style:family="text">
      <style:text-properties officeooo:rsid="0021f84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1f845" style:font-style-asian="italic" style:font-style-complex="italic"/>
    </style:style>
    <style:style style:name="T6" style:family="text">
      <style:text-properties fo:font-style="italic" officeooo:rsid="001f394c" style:font-style-asian="italic" style:font-style-complex="italic"/>
    </style:style>
    <style:style style:name="T7" style:family="text">
      <style:text-properties fo:font-style="italic" officeooo:rsid="00204ac1" style:font-style-asian="italic" style:font-style-complex="italic"/>
    </style:style>
    <style:style style:name="T8" style:family="text">
      <style:text-properties fo:font-style="italic" officeooo:rsid="002451d4" style:font-style-asian="italic" style:font-style-complex="italic"/>
    </style:style>
    <style:style style:name="T9" style:family="text">
      <style:text-properties officeooo:rsid="002451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gumas apresentações e minicursos</text:p>
      <text:p text:style-name="P1"/>
      <text:p text:style-name="P1"/>
      <text:p text:style-name="P1"/>
      <text:p text:style-name="P1"><text:a xlink:type="simple" xlink:href="https://www.youtube.com/watch?v=kn7dQh3Wkqo" text:style-name="Internet_20_link" text:visited-style-name="Visited_20_Internet_20_Link">https://www.youtube.com/watch?v=kn7dQh3Wkqo</text:a></text:p>
      <text:p text:style-name="P2"/>
      <text:p text:style-name="P1">(seminário na UFRN, “<text:span text:style-name="T5">hands-on Madgraph</text:span>”)</text:p>
      <text:p text:style-name="P1"/>
      <text:p text:style-name="P1"/>
      <text:p text:style-name="P1"/>
      <text:p text:style-name="P1"/>
      <text:p text:style-name="P1"><text:a xlink:type="simple" xlink:href="https://www.youtube.com/playlist?list=PLhkiT_RYTEU3rDXsSnEwpviJmU0xu4b8K" text:style-name="Internet_20_link" text:visited-style-name="Visited_20_Internet_20_Link">https://www.youtube.com/playlist?list=PLhkiT_RYTEU3rDXsSnEwpviJmU0xu4b8K</text:a></text:p>
      <text:p text:style-name="P1"/>
      <text:p text:style-name="P3">(“<text:span text:style-name="T4">Mad</text:span><text:span text:style-name="T6">g</text:span><text:span text:style-name="T4">raph School - 2019 </text:span><text:span text:style-name="T7">(India)</text:span>”, <text:span text:style-name="T3">focando mais na parte teórica por trás dos cálculos feitos </text:span></text:p>
      <text:p text:style-name="P3"><text:span text:style-name="T3">no Madgraph, pressupõe conhecimentos de Teoria de Campos</text:span>)</text:p>
      <text:p text:style-name="P1"/>
      <text:p text:style-name="P1"/>
      <text:p text:style-name="P1"/>
      <text:p text:style-name="P1"/>
      <text:p text:style-name="P1"><text:a xlink:type="simple" xlink:href="https://www.youtube.com/playlist?list=PLFUHRe_qAw_gxuwRgRc-VUGnGEpTgvL8T" text:style-name="Internet_20_link" text:visited-style-name="Visited_20_Internet_20_Link">https://www.youtube.com/playlist?list=PLFUHRe_qAw_gxuwRgRc-VUGnGEpTgvL8T</text:a></text:p>
      <text:p text:style-name="P1"/>
      <text:p text:style-name="P1">(algumas aulas <text:span text:style-name="T9">curtas </text:span>de Javad Ebadi, <text:span text:style-name="T9">estilo “</text:span><text:span text:style-name="T8">hands-on Madgraph</text:span><text:span text:style-name="T9">”</text:span>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08:41:04.412959259</meta:creation-date>
    <dc:date>2023-05-30T10:21:23.363229617</dc:date>
    <meta:editing-duration>PT39M44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8" meta:word-count="44" meta:character-count="477" meta:non-whitespace-character-count="440"/>
  </office:meta>
</office:document-meta>
</file>