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00000001A6D0C2E42C3357B802.png" manifest:media-type="image/png"/>
  <manifest:file-entry manifest:full-path="Pictures/100002010000065B0000039B344038D303A10D54.png" manifest:media-type="image/png"/>
  <manifest:file-entry manifest:full-path="Pictures/10000201000001A20000019FB6A3EB89D15AA567.png" manifest:media-type="image/png"/>
  <manifest:file-entry manifest:full-path="Pictures/1000020100000280000001E0C6D310BC4B76C588.png" manifest:media-type="image/png"/>
  <manifest:file-entry manifest:full-path="Pictures/100002010000064B000003917EFEAE06CE2EA507.png" manifest:media-type="image/png"/>
  <manifest:file-entry manifest:full-path="Pictures/100002010000062C000003A0DAF88C12406250D8.png" manifest:media-type="image/png"/>
  <manifest:file-entry manifest:full-path="Pictures/10000201000001BC000001AD38BF3C8407ED8FD0.png" manifest:media-type="image/png"/>
  <manifest:file-entry manifest:full-path="Pictures/10000201000000C7000001267775978FD6536B8F.png" manifest:media-type="image/png"/>
  <manifest:file-entry manifest:full-path="Pictures/10000201000000D0000001297C0639B948683462.png" manifest:media-type="image/png"/>
  <manifest:file-entry manifest:full-path="Pictures/10000201000005F70000034A758F9FE86A7D7C86.png" manifest:media-type="image/png"/>
  <manifest:file-entry manifest:full-path="Pictures/100002010000065E0000039ED630AEFF2EA6382A.png" manifest:media-type="image/png"/>
  <manifest:file-entry manifest:full-path="Pictures/10000201000006680000039FFA57C9B7A39BD9C0.png" manifest:media-type="image/png"/>
  <manifest:file-entry manifest:full-path="Pictures/10000201000001FA0000019F7597A8303F1C5ECE.png" manifest:media-type="image/png"/>
  <manifest:file-entry manifest:full-path="Pictures/100002010000018E00000197C33960F92556FD57.png" manifest:media-type="image/png"/>
  <manifest:file-entry manifest:full-path="Pictures/10000201000001AB000001A22D3186F55CD6C6BA.png" manifest:media-type="image/png"/>
  <manifest:file-entry manifest:full-path="Pictures/100002010000013C00000132D9218E33D8F4341B.png" manifest:media-type="image/png"/>
  <manifest:file-entry manifest:full-path="Pictures/10000201000001A30000019B6152FC7DB9E549EE.png" manifest:media-type="image/png"/>
  <manifest:file-entry manifest:full-path="Pictures/100002010000015500000155500F36D4FAF6ECB0.png" manifest:media-type="image/png"/>
  <manifest:file-entry manifest:full-path="Pictures/1000020100000196000001981D99296C7EC5E9DB.png" manifest:media-type="image/png"/>
  <manifest:file-entry manifest:full-path="Pictures/10000201000006360000038D72F777D8F69FC22A.png" manifest:media-type="image/png"/>
  <manifest:file-entry manifest:full-path="Pictures/10000201000001A5000001A3DDC585EC9F4C9699.png" manifest:media-type="image/png"/>
  <manifest:file-entry manifest:full-path="Pictures/10000201000006540000039A98638CD59ABD1F9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409cm, 0cm, 0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25.199cm" svg:height="2.629cm" svg:x="1.27cm" svg:y="5.84cm" presentation:class="title" presentation:user-transformed="true">
          <draw:text-box>
            <text:p><text:span text:style-name="T1">A naïve (?) approach to finding a Dark Matter signal in the Galactic center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draw:style-name="gr2" draw:text-style-name="P3" draw:layer="layout" svg:width="7.624cm" svg:height="7.366cm" svg:x="3.81cm" svg:y="0.762cm">
          <draw:image xlink:href="Pictures/10000201000001BC000001AD38BF3C8407ED8FD0.png" xlink:type="simple" xlink:show="embed" xlink:actuate="onLoad" loext:mime-type="image/png">
            <text:p/>
          </draw:image>
        </draw:frame>
        <draw:frame draw:style-name="gr3" draw:text-style-name="P3" draw:layer="layout" svg:width="7.365cm" svg:height="7.366cm" svg:x="16.51cm" svg:y="0.808cm">
          <draw:image xlink:href="Pictures/10000201000001FA0000019F7597A8303F1C5ECE.png" xlink:type="simple" xlink:show="embed" xlink:actuate="onLoad" loext:mime-type="image/png">
            <text:p/>
          </draw:image>
        </draw:frame>
        <draw:frame draw:style-name="gr2" draw:text-style-name="P3" draw:layer="layout" svg:width="12.097cm" svg:height="6.872cm" svg:x="7.715cm" svg:y="8.368cm">
          <draw:image xlink:href="Pictures/100002010000065E0000039ED630AEFF2EA6382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draw:frame draw:style-name="gr2" draw:text-style-name="P3" draw:layer="layout" svg:width="7.429cm" svg:height="7.178cm" svg:x="1.461cm" svg:y="0.508cm">
          <draw:image xlink:href="Pictures/10000201000001BC000001AD38BF3C8407ED8FD0.png" xlink:type="simple" xlink:show="embed" xlink:actuate="onLoad" loext:mime-type="image/png">
            <text:p/>
          </draw:image>
        </draw:frame>
        <draw:frame draw:style-name="gr2" draw:text-style-name="P3" draw:layer="layout" svg:width="7.27cm" svg:height="7.117cm" svg:x="1.524cm" svg:y="8.128cm">
          <draw:image xlink:href="Pictures/10000201000001AB000001A22D3186F55CD6C6BA.png" xlink:type="simple" xlink:show="embed" xlink:actuate="onLoad" loext:mime-type="image/png">
            <text:p/>
          </draw:image>
        </draw:frame>
        <draw:frame draw:style-name="gr2" draw:text-style-name="P3" draw:layer="layout" svg:width="7.852cm" svg:height="7.603cm" svg:x="9.652cm" svg:y="7.874cm">
          <draw:image xlink:href="Pictures/100002010000013C00000132D9218E33D8F4341B.png" xlink:type="simple" xlink:show="embed" xlink:actuate="onLoad" loext:mime-type="image/png">
            <text:p/>
          </draw:image>
        </draw:frame>
        <draw:frame draw:style-name="gr2" draw:text-style-name="P3" draw:layer="layout" svg:width="7.46cm" svg:height="7.317cm" svg:x="18.796cm" svg:y="8.128cm">
          <draw:image xlink:href="Pictures/10000201000001A30000019B6152FC7DB9E549E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draw:style-name="gr2" draw:text-style-name="P3" draw:layer="layout" svg:width="5.264cm" svg:height="7.778cm" svg:x="1.524cm" svg:y="3.81cm">
          <draw:image xlink:href="Pictures/10000201000000C7000001267775978FD6536B8F.png" xlink:type="simple" xlink:show="embed" xlink:actuate="onLoad" loext:mime-type="image/png">
            <text:p/>
          </draw:image>
        </draw:frame>
        <draw:frame draw:style-name="gr2" draw:text-style-name="P3" draw:layer="layout" svg:width="9.021cm" svg:height="9.021cm" svg:x="8.128cm" svg:y="3.425cm">
          <draw:image xlink:href="Pictures/100002010000015500000155500F36D4FAF6ECB0.png" xlink:type="simple" xlink:show="embed" xlink:actuate="onLoad" loext:mime-type="image/png">
            <text:p/>
          </draw:image>
        </draw:frame>
        <draw:frame draw:style-name="gr2" draw:text-style-name="P3" draw:layer="layout" svg:width="5.502cm" svg:height="7.857cm" svg:x="19.05cm" svg:y="3.827cm">
          <draw:image xlink:href="Pictures/10000201000000D0000001297C0639B94868346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draw:style-name="gr2" draw:text-style-name="P3" draw:layer="layout" svg:width="8.846cm" svg:height="8.89cm" svg:x="0.435cm" svg:y="3.302cm">
          <draw:image xlink:href="Pictures/1000020100000196000001981D99296C7EC5E9DB.png" xlink:type="simple" xlink:show="embed" xlink:actuate="onLoad" loext:mime-type="image/png">
            <text:p/>
          </draw:image>
        </draw:frame>
        <draw:frame draw:style-name="gr2" draw:text-style-name="P3" draw:layer="layout" svg:width="8.693cm" svg:height="8.89cm" svg:x="9.551cm" svg:y="3.354cm">
          <draw:image xlink:href="Pictures/100002010000018E00000197C33960F92556FD57.png" xlink:type="simple" xlink:show="embed" xlink:actuate="onLoad" loext:mime-type="image/png">
            <text:p/>
          </draw:image>
        </draw:frame>
        <draw:frame draw:style-name="gr2" draw:text-style-name="P3" draw:layer="layout" svg:width="9.159cm" svg:height="9.115cm" draw:transform="rotate (-0.00314159265359073) translate (18.273cm 3.1cm)">
          <draw:image xlink:href="Pictures/10000201000001A5000001A3DDC585EC9F4C969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draw:style-name="gr2" draw:text-style-name="P3" draw:layer="layout" svg:width="22.761cm" svg:height="12.954cm" svg:x="3.401cm" svg:y="1.524cm">
          <draw:image xlink:href="Pictures/10000201000006540000039A98638CD59ABD1F9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draw:style-name="gr2" draw:text-style-name="P3" draw:layer="layout" svg:width="14.267cm" svg:height="8.156cm" svg:x="6.604cm" svg:y="0.508cm">
          <draw:image xlink:href="Pictures/10000201000006360000038D72F777D8F69FC22A.png" xlink:type="simple" xlink:show="embed" xlink:actuate="onLoad" loext:mime-type="image/png">
            <text:p/>
          </draw:image>
        </draw:frame>
        <draw:frame draw:style-name="gr2" draw:text-style-name="P3" draw:layer="layout" svg:width="10.764cm" svg:height="6.322cm" svg:x="8.382cm" svg:y="9.144cm">
          <draw:image xlink:href="Pictures/100002010000062C000003A0DAF88C12406250D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draw:style-name="gr2" draw:text-style-name="P3" draw:layer="layout" svg:width="24.637cm" svg:height="13.584cm" svg:x="2.032cm" svg:y="1.148cm">
          <draw:image xlink:href="Pictures/10000201000005F70000034A758F9FE86A7D7C8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draw:style-name="gr2" draw:text-style-name="P3" draw:layer="layout" svg:width="15.239cm" svg:height="8.636cm" svg:x="11.177cm" svg:y="3.556cm">
          <draw:image xlink:href="Pictures/100002010000064B000003917EFEAE06CE2EA507.png" xlink:type="simple" xlink:show="embed" xlink:actuate="onLoad" loext:mime-type="image/png">
            <text:p/>
          </draw:image>
        </draw:frame>
        <draw:frame draw:style-name="gr2" draw:text-style-name="P3" draw:layer="layout" svg:width="8.382cm" svg:height="8.321cm" svg:x="1.016cm" svg:y="3.556cm">
          <draw:image xlink:href="Pictures/10000201000001A20000019FB6A3EB89D15AA56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draw:style-name="gr2" draw:text-style-name="P3" draw:layer="layout" svg:width="12.38cm" svg:height="6.998cm" svg:x="6.924cm" svg:y="8.128cm">
          <draw:image xlink:href="Pictures/10000201000006680000039FFA57C9B7A39BD9C0.png" xlink:type="simple" xlink:show="embed" xlink:actuate="onLoad" loext:mime-type="image/png">
            <text:p/>
          </draw:image>
        </draw:frame>
        <draw:frame draw:style-name="gr2" draw:text-style-name="P3" draw:layer="layout" svg:width="12.133cm" svg:height="6.883cm" svg:x="7.112cm" svg:y="0.254cm">
          <draw:image xlink:href="Pictures/100002010000065B0000039B344038D303A10D5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draw:style-name="gr2" draw:text-style-name="P3" draw:layer="layout" svg:width="16.932cm" svg:height="12.699cm" svg:x="5.166cm" svg:y="1.27cm">
          <draw:image xlink:href="Pictures/1000020100000280000001E0C6D310BC4B76C58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draw:style-name="gr2" draw:text-style-name="P3" draw:layer="layout" svg:width="11.529cm" svg:height="9.455cm" svg:x="0.917cm" svg:y="3.048cm">
          <draw:image xlink:href="Pictures/10000201000001FA0000019F7597A8303F1C5ECE.png" xlink:type="simple" xlink:show="embed" xlink:actuate="onLoad" loext:mime-type="image/png">
            <text:p/>
          </draw:image>
        </draw:frame>
        <draw:frame draw:style-name="gr2" draw:text-style-name="P3" draw:layer="layout" svg:width="11.712cm" svg:height="9.652cm" svg:x="14.478cm" svg:y="3.102cm">
          <draw:image xlink:href="Pictures/1000020100000200000001A6D0C2E42C3357B80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17T11:50:16.544595532</meta:creation-date>
    <dc:date>2021-02-24T11:45:32.687659338</dc:date>
    <meta:editing-duration>PT1H13M40S</meta:editing-duration>
    <meta:editing-cycles>5</meta:editing-cycles>
    <meta:generator>LibreOffice/6.4.6.2$Linux_X86_64 LibreOffice_project/40$Build-2</meta:generator>
    <meta:document-statistic meta:object-count="70"/>
  </office:meta>
</office:document-meta>
</file>